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7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41">
            <text:p><text:s/>7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6">
            <text:p><text:s/>3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7">
            <text:p><text:s/>19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5">
            <text:p><text:s/>24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24">
            <text:p><text:s/>22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3">
            <text:p><text:s/>2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3">
            <text:p><text:s/>1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1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9">
            <text:p><text:s/>5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5">
            <text:p><text:s/>10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9">
            <text:p><text:s/>4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3">
            <text:p><text:s/>2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0">
            <text:p><text:s/>10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2">
            <text:p><text:s/>31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3">
            <text:p><text:s/>16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6">
            <text:p><text:s/>11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09-14T16:21:30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