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6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19">
            <text:p>1 019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874">
            <text:p><text:s/>874</text:p>
          </table:table-cell>
          <table:table-cell table:style-name="ce18" office:value-type="float" office:value="809">
            <text:p><text:s/>809</text:p>
          </table:table-cell>
          <table:table-cell table:style-name="ce18" office:value-type="float" office:value="65">
            <text:p><text:s/>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31">
            <text:p><text:s/>431</text:p>
          </table:table-cell>
          <table:table-cell table:style-name="ce18" office:value-type="float" office:value="426">
            <text:p><text:s/>426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9">
            <text:p><text:s/>37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61">
            <text:p><text:s/>6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42">
            <text:p><text:s/>542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440">
            <text:p><text:s/>440</text:p>
          </table:table-cell>
          <table:table-cell table:style-name="ce18" office:value-type="float" office:value="380">
            <text:p><text:s/>380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44">
            <text:p><text:s/>14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29">
            <text:p><text:s/>2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48">
            <text:p><text:s/>4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1">
            <text:p><text:s/>31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63">
            <text:p><text:s/>563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67">
            <text:p><text:s/>467</text:p>
          </table:table-cell>
          <table:table-cell table:style-name="ce18" office:value-type="float" office:value="437">
            <text:p><text:s/>437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01">
            <text:p><text:s/>30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270">
            <text:p><text:s/>27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7">
            <text:p><text:s/>22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4">
            <text:p><text:s/>214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1">
            <text:p><text:s/>25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165">
            <text:p><text:s/>165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24">
            <text:p><text:s/>2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457">
            <text:p><text:s/>45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407">
            <text:p><text:s/>407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35">
            <text:p><text:s/>35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3"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47">
            <text:p>14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35">
            <text:p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57">
            <text:p>5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0">
            <text:p>2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7-09-14T16:21:31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