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1">
            <text:p><text:s/>9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8">
            <text:p><text:s/>3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71">
            <text:p><text:s/>7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7">
            <text:p><text:s/>7</text:p>
          </table:table-cell>
          <table:table-cell table:number-columns-repeated="2" table:style-name="ce27" office:value-type="float" office:value="36">
            <text:p><text:s/>36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1">
            <text:p><text:s/>72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82">
            <text:p><text:s/>82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7">
            <text:p><text:s/>3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float" office:value="17">
            <text:p><text:s/>17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">
            <text:p>1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28">
            <text:p>128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34">
            <text:p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4">
            <text:p>3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9">
            <text:p>19</text:p>
          </table:table-cell>
          <table:table-cell table:style-name="ce28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09-14T16:21:34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