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.5">
            <text:p>14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5">
            <text:p>15.0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09-14T16:21:34</dc:date>
    <meta:print-date>2015-02-17T09:55:31</meta:print-date>
    <meta:document-statistic meta:table-count="1" meta:cell-count="572" meta:object-count="0"/>
    <meta:generator>OpenOffice/4.1.1$Win32 OpenOffice.org_project/411m6$Build-9775</meta:generator>
  </office:meta>
</office:document-meta>
</file>