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6年上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60">
            <text:p><text:s/>960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368">
            <text:p><text:s/>368</text:p>
          </table:table-cell>
          <table:table-cell table:style-name="ce11" office:value-type="float" office:value="33">
            <text:p><text:s/>3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6">
            <text:p><text:s/>1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404">
            <text:p>40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2">
            <text:p>232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323">
            <text:p>3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99">
            <text:p>199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490">
            <text:p>490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246">
            <text:p>246</text:p>
          </table:table-cell>
          <table:table-cell table:style-name="ce13" office:value-type="float" office:value="186">
            <text:p>186</text:p>
          </table:table-cell>
          <table:table-cell table:style-name="ce13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9">
            <text:p>4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16">
            <text:p><text:s/>216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17">
            <text:p><text:s/>217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4">
            <text:p><text:s/>2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32">
            <text:p><text:s/>232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273">
            <text:p>27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4">
            <text:p>4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5">
            <text:p>2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6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7-09-14T16:21:35</dc:date>
    <meta:print-date>2012-07-19T14:49:47</meta:print-date>
    <meta:document-statistic meta:table-count="1" meta:cell-count="442" meta:object-count="0"/>
    <meta:generator>OpenOffice/4.1.1$Win32 OpenOffice.org_project/411m6$Build-9775</meta:generator>
  </office:meta>
</office:document-meta>
</file>