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上半年</text:p>
            </table:table-cell>
            <table:covered-table-cell table:number-columns-repeated="2" table:style-name="ce26"/>
            <table:table-cell table:style-name="ce30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1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1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2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357">
            <text:p>357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68">
            <text:p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74">
            <text:p>7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47">
            <text:p>4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9">
            <text:p>1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6">
            <text:p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9">
            <text:p>4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7">
            <text:p>27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85">
            <text:p><text:s/>385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73">
            <text:p><text:s/>17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4">
            <text:p><text:s/>2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429">
            <text:p><text:s/>429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8">
            <text:p><text:s/>1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0">
            <text:p><text:s/>10</text:p>
          </table:table-cell>
          <table:table-cell table:number-columns-repeated="2"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2">
            <text:p>2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8">
            <text:p>12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21">
            <text:p>121</text:p>
          </table:table-cell>
          <table:table-cell table:style-name="ce21" office:value-type="float" office:value="1">
            <text:p>1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37">
            <text:p>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45">
            <text:p>4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28">
            <text:p>28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8">
            <text:p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09-14T16:21:36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