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9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5年平均 Ave., 2016</text:p>
          </table:table-cell>
          <table:table-cell table:style-name="ce56" office:value-type="float" office:value="11267">
            <text:p>11 26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3">
            <text:p>4 04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8">
            <text:p>3 02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67">
            <text:p>6 667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6">
            <text:p><text:s/>826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90">
            <text:p>11 290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1">
            <text:p>3 03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681">
            <text:p>6 681</text:p>
          </table:table-cell>
          <table:table-cell table:style-name="ce56" office:value-type="float" office:value="1858">
            <text:p>1 858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76">
            <text:p>11 276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7">
            <text:p>4 04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2">
            <text:p>3 03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1">
            <text:p>6 671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50">
            <text:p><text:s/>250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91">
            <text:p>11 29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84">
            <text:p>6 684</text:p>
          </table:table-cell>
          <table:table-cell table:style-name="ce56" office:value-type="float" office:value="1856">
            <text:p>1 8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3">
            <text:p>4 0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59">
            <text:p>1 85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6">
            <text:p><text:s/>44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315">
            <text:p>11 315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2">
            <text:p>1 862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7">
            <text:p><text:s/>44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56" office:value-type="float" office:value="11334">
            <text:p>11 33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8">
            <text:p>4 0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1">
            <text:p>3 04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20">
            <text:p>6 720</text:p>
          </table:table-cell>
          <table:table-cell table:style-name="ce56" office:value-type="float" office:value="1871">
            <text:p>1 871</text:p>
          </table:table-cell>
          <table:table-cell table:style-name="ce54" office:value-type="string">
            <text:p>106年平均 Ave., 2017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1">
            <text:p><text:s/>291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320">
            <text:p>11 32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6">
            <text:p>4 05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8">
            <text:p>3 03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8">
            <text:p>6 708</text:p>
          </table:table-cell>
          <table:table-cell table:style-name="ce56" office:value-type="float" office:value="1865">
            <text:p>1 86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61">
            <text:p>1 861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313">
            <text:p>11 313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2">
            <text:p>4 0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4">
            <text:p>1 864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325">
            <text:p>11 3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0">
            <text:p>3 04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14">
            <text:p>6 714</text:p>
          </table:table-cell>
          <table:table-cell table:style-name="ce56" office:value-type="float" office:value="1868">
            <text:p>1 86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8">
            <text:p><text:s/>448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331">
            <text:p>11 331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9">
            <text:p>3 03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20">
            <text:p>6 720</text:p>
          </table:table-cell>
          <table:table-cell table:style-name="ce56" office:value-type="float" office:value="1871">
            <text:p>1 871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91">
            <text:p><text:s/>291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5">
            <text:p><text:s/>655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1">
            <text:p><text:s/>551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337">
            <text:p>11 337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59">
            <text:p>4 05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1">
            <text:p>3 04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24">
            <text:p>6 724</text:p>
          </table:table-cell>
          <table:table-cell table:style-name="ce56" office:value-type="float" office:value="1874">
            <text:p>1 87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2">
            <text:p><text:s/>552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360">
            <text:p>11 36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66">
            <text:p>4 06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6">
            <text:p>3 04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738">
            <text:p>6 738</text:p>
          </table:table-cell>
          <table:table-cell table:style-name="ce56" office:value-type="float" office:value="1880">
            <text:p>1 880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3">
            <text:p><text:s/>833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3">
            <text:p><text:s/>293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51">
            <text:p><text:s/>451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52">
            <text:p><text:s/>552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377">
            <text:p>11 37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70">
            <text:p>4 07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0">
            <text:p>3 05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4">
            <text:p><text:s/>904</text:p>
          </table:table-cell>
          <table:table-cell table:style-name="ce56" office:value-type="float" office:value="6750">
            <text:p>6 750</text:p>
          </table:table-cell>
          <table:table-cell table:style-name="ce56" office:value-type="float" office:value="1884">
            <text:p>1 88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835">
            <text:p><text:s/>835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4">
            <text:p><text:s/>294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3">
            <text:p><text:s/>453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551">
            <text:p><text:s/>551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15">
            <text:p>0.15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-5.69">
            <text:p>-5.69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1.31">
            <text:p>1.31</text:p>
          </table:table-cell>
          <table:table-cell table:style-name="ce25" office:value-type="float" office:value="-1.64">
            <text:p>-1.64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2">
            <text:p>0.20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13">
            <text:p>0.13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-0.21">
            <text:p>-0.21</text:p>
          </table:table-cell>
          <table:table-cell table:style-name="ce25" office:value-type="float" office:value="0.89">
            <text:p>0.89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0.31">
            <text:p>0.31</text:p>
          </table:table-cell>
          <table:table-cell table:style-name="ce60" office:value-type="float" office:value="0.32">
            <text:p>0.32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0.43">
            <text:p>0.43</text:p>
          </table:table-cell>
          <table:table-cell table:style-name="ce60" office:value-type="float" office:value="0.75">
            <text:p>0.75</text:p>
          </table:table-cell>
          <table:table-cell table:style-name="ce60" office:value-type="float" office:value="-0.2">
            <text:p>-0.20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77">
            <text:p>0.77</text:p>
          </table:table-cell>
          <table:table-cell table:style-name="ce25" office:value-type="float" office:value="-0.24">
            <text:p>-0.24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-8.02">
            <text:p>-8.02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-0.45">
            <text:p>-0.45</text:p>
          </table:table-cell>
          <table:table-cell table:style-name="ce25" office:value-type="float" office:value="-1.67">
            <text:p>-1.67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1.41">
            <text:p>1.41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1.06">
            <text:p>1.0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1.4">
            <text:p>1.40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2.52">
            <text:p>2.52</text:p>
          </table:table-cell>
          <table:table-cell table:style-name="ce60" office:value-type="string">
            <text:p>-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1.79">
            <text:p>1.79</text:p>
          </table:table-cell>
          <table:table-cell table:style-name="ce25" office:value-type="float" office:value="1.7">
            <text:p>1.70</text:p>
          </table:table-cell>
          <table:table-cell table:style-name="ce25" office:value-type="float" office:value="0.9">
            <text:p>0.90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72">
            <text:p>0.72</text:p>
          </table:table-cell>
          <table:table-cell table:style-name="ce25" office:value-type="float" office:value="-0.29">
            <text:p>-0.29</text:p>
          </table:table-cell>
          <table:table-cell table:style-name="ce25" office:value-type="float" office:value="0.48">
            <text:p>0.48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53">
            <text:p>0.53</text:p>
          </table:table-cell>
          <table:table-cell table:style-name="ce25" office:value-type="float" office:value="-0.18">
            <text:p>-0.18</text:p>
          </table:table-cell>
          <table:table-cell table:style-name="ce25" office:value-type="float" office:value="1.05">
            <text:p>1.05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1.1">
            <text:p>1.10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68">
            <text:p>0.68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1.07">
            <text:p>1.07</text:p>
          </table:table-cell>
          <table:table-cell table:style-name="ce25" office:value-type="float" office:value="3.31">
            <text:p>3.31</text:p>
          </table:table-cell>
          <table:table-cell table:style-name="ce60" office:value-type="float" office:value="1.06">
            <text:p>1.06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1.47">
            <text:p>1.47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0.62">
            <text:p>0.62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16">
            <text:p>59.16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3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">
            <text:p>59.2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5">
            <text:p>59.25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81">
            <text:p>35.8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9">
            <text:p>59.2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2">
            <text:p>35.8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29">
            <text:p>59.29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2">
            <text:p>59.32</text:p>
          </table:table-cell>
          <table:table-cell table:style-name="ce25" office:value-type="float" office:value="16.55">
            <text:p>16.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7">
            <text:p>35.7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1">
            <text:p>26.8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3">
            <text:p>59.33</text:p>
          </table:table-cell>
          <table:table-cell table:style-name="ce25" office:value-type="float" office:value="16.56">
            <text:p>16.5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number-columns-repeated="3" table:style-name="ce25" office:value-type="float" office:value="0.01">
            <text:p>0.01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4">
            <text:p>-0.04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0.1">
            <text:p>0.10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9">
            <text:p>-0.09</text:p>
          </table:table-cell>
          <table:table-cell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06">
            <text:p>0.06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3">
            <text:p>0.03</text:p>
          </table:table-cell>
          <table:table-cell table:number-columns-repeated="2" table:style-name="ce25" office:value-type="string">
            <text:p>-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3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李健偉</dc:creator>
    <dc:date>2017-09-14T16:21:14</dc:date>
    <meta:print-date>2017-02-20T15:13:22</meta:print-date>
    <meta:document-statistic meta:table-count="2" meta:cell-count="4132" meta:object-count="0"/>
    <meta:generator>OpenOffice/4.1.1$Win32 OpenOffice.org_project/411m6$Build-9775</meta:generator>
  </office:meta>
</office:document-meta>
</file>