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6年上半年</text:p>
            </table:table-cell>
            <table:covered-table-cell table:style-name="ce17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7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8" office:value-type="string">
              <text:p>１５～２４歲</text:p>
            </table:table-cell>
            <table:table-cell table:style-name="ce18" office:value-type="string">
              <text:p>２５～４４歲</text:p>
            </table:table-cell>
            <table:table-cell table:style-name="ce18" office:value-type="string">
              <text:p>４５～６４歲</text:p>
            </table:table-cell>
            <table:table-cell table:style-name="ce24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9" office:value-type="string">
              <text:p>Years</text:p>
            </table:table-cell>
            <table:table-cell table:style-name="ce25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31">
            <text:p>1 331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703">
            <text:p><text:s/>703</text:p>
          </table:table-cell>
          <table:table-cell table:style-name="ce11" office:value-type="float" office:value="507">
            <text:p><text:s/>507</text:p>
          </table:table-cell>
          <table:table-cell table:style-name="ce11" office:value-type="float" office:value="34">
            <text:p><text:s/>3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491">
            <text:p>49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79">
            <text:p>279</text:p>
          </table:table-cell>
          <table:table-cell table:style-name="ce13" office:value-type="float" office:value="181">
            <text:p>181</text:p>
          </table:table-cell>
          <table:table-cell table:style-name="ce13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372">
            <text:p>37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28">
            <text:p>228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796">
            <text:p>796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413">
            <text:p>413</text:p>
          </table:table-cell>
          <table:table-cell table:style-name="ce13" office:value-type="float" office:value="300">
            <text:p>300</text:p>
          </table:table-cell>
          <table:table-cell table:style-name="ce13" office:value-type="float" office:value="21">
            <text:p>2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222">
            <text:p>2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74">
            <text:p>7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">
            <text:p>3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41">
            <text:p><text:s/>741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73">
            <text:p><text:s/>373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25">
            <text:p><text:s/>2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87">
            <text:p><text:s/>187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46">
            <text:p><text:s/>246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63">
            <text:p><text:s/>363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15">
            <text:p><text:s/>1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36">
            <text:p><text:s/>3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6" office:value-type="float" office:value="590">
            <text:p><text:s/>590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330">
            <text:p><text:s/>330</text:p>
          </table:table-cell>
          <table:table-cell table:style-name="ce22" office:value-type="float" office:value="210">
            <text:p><text:s/>210</text:p>
          </table:table-cell>
          <table:table-cell table:style-name="ce22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6" office:value-type="float" office:value="13">
            <text:p><text:s/>13</text:p>
          </table:table-cell>
          <table:table-cell table:style-name="ce22" office:value-type="string">
            <text:p>-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">
            <text:p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432">
            <text:p>432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35">
            <text:p>235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38">
            <text:p>3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84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6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李健偉</dc:creator>
    <dc:date>2017-09-14T16:21:38</dc:date>
    <meta:print-date>2015-02-17T10:21:18</meta:print-date>
    <meta:document-statistic meta:table-count="1" meta:cell-count="442" meta:object-count="0"/>
    <meta:generator>OpenOffice/4.1.1$Win32 OpenOffice.org_project/411m6$Build-9775</meta:generator>
  </office:meta>
</office:document-meta>
</file>