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2.22">
            <text:p>2.22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2.81">
            <text:p>2.8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2.99">
            <text:p>2.99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2.95">
            <text:p>2.9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12">
            <text:p>-0.12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3">
            <text:p>-0.30 </text:p>
          </table:table-cell>
          <table:table-cell table:number-columns-repeated="2" table:style-name="ce15" office:value-type="float" office:value="-0.07">
            <text:p>-0.07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04">
            <text:p>-0.0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22">
            <text:p>-0.22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03">
            <text:p>-0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6">
            <text:p>-0.16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4">
            <text:p>-0.14 </text:p>
          </table:table-cell>
          <table:table-cell table:number-columns-repeated="2" table:style-name="ce15" office:value-type="float" office:value="-0.18">
            <text:p>-0.18 </text:p>
          </table:table-cell>
          <table:table-cell table:style-name="ce15" office:value-type="float" office:value="-0.22">
            <text:p>-0.22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7-10-18T15:12:07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