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9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Sep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65">
            <text:p>20 065</text:p>
          </table:table-cell>
          <table:table-cell table:style-name="ce19" office:value-type="float" office:value="11811">
            <text:p>11 811</text:p>
          </table:table-cell>
          <table:table-cell table:style-name="ce19" office:value-type="float" office:value="11366">
            <text:p>11 36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8254">
            <text:p>8 25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56">
            <text:p>7 156</text:p>
          </table:table-cell>
          <table:table-cell table:style-name="ce19" office:value-type="float" office:value="4663">
            <text:p>4 663</text:p>
          </table:table-cell>
          <table:table-cell table:style-name="ce19" office:value-type="float" office:value="4336">
            <text:p>4 336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493">
            <text:p>2 4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39">
            <text:p>10 639</text:p>
          </table:table-cell>
          <table:table-cell table:style-name="ce19" office:value-type="float" office:value="6320">
            <text:p>6 320</text:p>
          </table:table-cell>
          <table:table-cell table:style-name="ce19" office:value-type="float" office:value="6246">
            <text:p>6 24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319">
            <text:p>4 3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442">
            <text:p>1 4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79">
            <text:p>2 879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924">
            <text:p>1 9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70">
            <text:p>1 37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49">
            <text:p>1 2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09">
            <text:p>1 509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674">
            <text:p><text:s/>6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29">
            <text:p>7 029</text:p>
          </table:table-cell>
          <table:table-cell table:style-name="ce19" office:value-type="float" office:value="6211">
            <text:p>6 211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818">
            <text:p><text:s/>8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4">
            <text:p>1 524</text:p>
          </table:table-cell>
          <table:table-cell table:style-name="ce19" office:value-type="float" office:value="1412">
            <text:p>1 412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11">
            <text:p><text:s/>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677">
            <text:p>1 677</text:p>
          </table:table-cell>
          <table:table-cell table:style-name="ce19" office:value-type="float" office:value="1530">
            <text:p>1 530</text:p>
          </table:table-cell>
          <table:table-cell table:style-name="ce19" office:value-type="float" office:value="1478">
            <text:p>1 47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7">
            <text:p><text:s/>1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7">
            <text:p>1 997</text:p>
          </table:table-cell>
          <table:table-cell table:style-name="ce19" office:value-type="float" office:value="1716">
            <text:p>1 716</text:p>
          </table:table-cell>
          <table:table-cell table:style-name="ce19" office:value-type="float" office:value="1660">
            <text:p>1 66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81">
            <text:p><text:s/>2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31">
            <text:p>1 831</text:p>
          </table:table-cell>
          <table:table-cell table:style-name="ce19" office:value-type="float" office:value="1553">
            <text:p>1 553</text:p>
          </table:table-cell>
          <table:table-cell table:style-name="ce19" office:value-type="float" office:value="1510">
            <text:p>1 51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8">
            <text:p><text:s/>2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61">
            <text:p>6 961</text:p>
          </table:table-cell>
          <table:table-cell table:style-name="ce19" office:value-type="float" office:value="4372">
            <text:p>4 372</text:p>
          </table:table-cell>
          <table:table-cell table:style-name="ce19" office:value-type="float" office:value="4287">
            <text:p>4 28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589">
            <text:p>2 5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490">
            <text:p>1 490</text:p>
          </table:table-cell>
          <table:table-cell table:style-name="ce19" office:value-type="float" office:value="1456">
            <text:p>1 45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09">
            <text:p><text:s/>3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30">
            <text:p>1 830</text:p>
          </table:table-cell>
          <table:table-cell table:style-name="ce19" office:value-type="float" office:value="1328">
            <text:p>1 328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02">
            <text:p><text:s/>5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68">
            <text:p>1 768</text:p>
          </table:table-cell>
          <table:table-cell table:style-name="ce19" office:value-type="float" office:value="983">
            <text:p><text:s/>983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85">
            <text:p><text:s/>7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64">
            <text:p>1 564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92">
            <text:p><text:s/>9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97">
            <text:p>3 197</text:p>
          </table:table-cell>
          <table:table-cell table:number-columns-repeated="2" table:style-name="ce19" office:value-type="float" office:value="273">
            <text:p><text:s/>27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24">
            <text:p>2 9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91">
            <text:p>9 791</text:p>
          </table:table-cell>
          <table:table-cell table:style-name="ce19" office:value-type="float" office:value="6572">
            <text:p>6 572</text:p>
          </table:table-cell>
          <table:table-cell table:style-name="ce19" office:value-type="float" office:value="6311">
            <text:p>6 31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3219">
            <text:p>3 2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62">
            <text:p>3 762</text:p>
          </table:table-cell>
          <table:table-cell table:style-name="ce19" office:value-type="float" office:value="2512">
            <text:p>2 512</text:p>
          </table:table-cell>
          <table:table-cell table:style-name="ce19" office:value-type="float" office:value="2334">
            <text:p>2 33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249">
            <text:p>1 2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53">
            <text:p>5 253</text:p>
          </table:table-cell>
          <table:table-cell table:style-name="ce19" office:value-type="float" office:value="3649">
            <text:p>3 649</text:p>
          </table:table-cell>
          <table:table-cell table:style-name="ce19" office:value-type="float" office:value="3595">
            <text:p>3 59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05">
            <text:p>1 6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5">
            <text:p><text:s/>365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990">
            <text:p><text:s/>9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37">
            <text:p><text:s/>6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53">
            <text:p><text:s/>3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0">
            <text:p>3 460</text:p>
          </table:table-cell>
          <table:table-cell table:style-name="ce19" office:value-type="float" office:value="3313">
            <text:p>3 313</text:p>
          </table:table-cell>
          <table:table-cell table:style-name="ce19" office:value-type="float" office:value="3158">
            <text:p>3 158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47">
            <text:p><text:s/>1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">
            <text:p><text:s/>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">
            <text:p><text:s/>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5">
            <text:p><text:s/>895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6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4">
            <text:p>3 404</text:p>
          </table:table-cell>
          <table:table-cell table:style-name="ce19" office:value-type="float" office:value="2587">
            <text:p>2 587</text:p>
          </table:table-cell>
          <table:table-cell table:style-name="ce19" office:value-type="float" office:value="2531">
            <text:p>2 53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18">
            <text:p><text:s/>8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7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6">
            <text:p><text:s/>1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47">
            <text:p><text:s/>2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76">
            <text:p><text:s/>3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70">
            <text:p>1 470</text:p>
          </table:table-cell>
          <table:table-cell table:number-columns-repeated="2" table:style-name="ce19" office:value-type="float" office:value="206">
            <text:p><text:s/>20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64">
            <text:p>1 2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74">
            <text:p>10 274</text:p>
          </table:table-cell>
          <table:table-cell table:style-name="ce19" office:value-type="float" office:value="5239">
            <text:p>5 239</text:p>
          </table:table-cell>
          <table:table-cell table:style-name="ce19" office:value-type="float" office:value="5055">
            <text:p>5 055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5036">
            <text:p>5 0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95">
            <text:p>3 395</text:p>
          </table:table-cell>
          <table:table-cell table:style-name="ce19" office:value-type="float" office:value="2151">
            <text:p>2 151</text:p>
          </table:table-cell>
          <table:table-cell table:style-name="ce19" office:value-type="float" office:value="2003">
            <text:p>2 003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244">
            <text:p>1 2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86">
            <text:p>5 386</text:p>
          </table:table-cell>
          <table:table-cell table:style-name="ce19" office:value-type="float" office:value="2671">
            <text:p>2 671</text:p>
          </table:table-cell>
          <table:table-cell table:style-name="ce19" office:value-type="float" office:value="2652">
            <text:p>2 65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714">
            <text:p>2 7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078">
            <text:p>1 0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21">
            <text:p>1 421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933">
            <text:p><text:s/>9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12">
            <text:p><text:s/>6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21">
            <text:p><text:s/>3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69">
            <text:p>3 569</text:p>
          </table:table-cell>
          <table:table-cell table:style-name="ce19" office:value-type="float" office:value="2898">
            <text:p>2 898</text:p>
          </table:table-cell>
          <table:table-cell table:style-name="ce19" office:value-type="float" office:value="2810">
            <text:p>2 81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671">
            <text:p><text:s/>6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7">
            <text:p><text:s/>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4">
            <text:p><text:s/>1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2">
            <text:p>1 022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8">
            <text:p><text:s/>2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12">
            <text:p><text:s/>2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57">
            <text:p>3 557</text:p>
          </table:table-cell>
          <table:table-cell table:style-name="ce19" office:value-type="float" office:value="1786">
            <text:p>1 786</text:p>
          </table:table-cell>
          <table:table-cell table:style-name="ce19" office:value-type="float" office:value="1756">
            <text:p>1 7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71">
            <text:p>1 7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2">
            <text:p><text:s/>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76">
            <text:p><text:s/>3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38">
            <text:p><text:s/>5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15">
            <text:p><text:s/>615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27">
            <text:p>1 727</text:p>
          </table:table-cell>
          <table:table-cell table:number-columns-repeated="2" table:style-name="ce29" office:value-type="float" office:value="67">
            <text:p><text:s/>6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660">
            <text:p>1 66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7-10-18T15:12:08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