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6年9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Sep, 2017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366">
            <text:p>11 366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728">
            <text:p><text:s/>728</text:p>
          </table:table-cell>
          <table:table-cell table:style-name="ce15" office:value-type="float" office:value="1319">
            <text:p>1 319</text:p>
          </table:table-cell>
          <table:table-cell table:style-name="ce15" office:value-type="float" office:value="1478">
            <text:p>1 478</text:p>
          </table:table-cell>
          <table:table-cell table:style-name="ce15" office:value-type="float" office:value="1660">
            <text:p>1 660</text:p>
          </table:table-cell>
          <table:table-cell table:style-name="ce15" office:value-type="float" office:value="1510">
            <text:p>1 510</text:p>
          </table:table-cell>
          <table:table-cell table:style-name="ce15" office:value-type="float" office:value="1456">
            <text:p>1 456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966">
            <text:p><text:s/>966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273">
            <text:p><text:s/>27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9">
            <text:p><text:s/>9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67">
            <text:p>4 06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571">
            <text:p><text:s/>571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579">
            <text:p><text:s/>579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46">
            <text:p><text:s/>4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6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51">
            <text:p>3 05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538">
            <text:p><text:s/>538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29">
            <text:p><text:s/>2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5">
            <text:p><text:s/>1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741">
            <text:p>6 74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827">
            <text:p><text:s/>827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874">
            <text:p><text:s/>874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128">
            <text:p><text:s/>12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78">
            <text:p>1 87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59">
            <text:p><text:s/>5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2">
            <text:p><text:s/>1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3">
            <text:p><text:s/>83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">
            <text:p><text:s/>14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3">
            <text:p><text:s/>23</text:p>
          </table:table-cell>
          <table:table-cell table:number-columns-repeated="2" table:style-name="ce15" office:value-type="float" office:value="41">
            <text:p><text:s/>4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52">
            <text:p><text:s/>52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string">
            <text:p>-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0">
            <text:p><text:s/>40</text:p>
          </table:table-cell>
          <table:table-cell table:number-columns-repeated="2" table:style-name="ce15" office:value-type="float" office:value="52">
            <text:p><text:s/>5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3">
            <text:p><text:s/>65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string">
            <text:p>-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0">
            <text:p><text:s/>55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70">
            <text:p><text:s/>70</text:p>
          </table:table-cell>
          <table:table-cell table:number-columns-repeated="2" table:style-name="ce18" office:value-type="float" office:value="69">
            <text:p><text:s/>69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3">
            <text:p><text:s/>13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11">
            <text:p>6 31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774">
            <text:p><text:s/>774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802">
            <text:p><text:s/>802</text:p>
          </table:table-cell>
          <table:table-cell table:style-name="ce15" office:value-type="float" office:value="791">
            <text:p><text:s/>791</text:p>
          </table:table-cell>
          <table:table-cell table:style-name="ce15" office:value-type="float" office:value="761">
            <text:p><text:s/>761</text:p>
          </table:table-cell>
          <table:table-cell table:style-name="ce15" office:value-type="float" office:value="606">
            <text:p><text:s/>606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206">
            <text:p><text:s/>20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2">
            <text:p><text:s/>32</text:p>
          </table:table-cell>
          <table:table-cell table:number-columns-repeated="2" table:style-name="ce15" office:value-type="float" office:value="42">
            <text:p><text:s/>4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7">
            <text:p><text:s/>7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810">
            <text:p>2 81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42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907">
            <text:p>1 90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4">
            <text:p><text:s/>6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5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93">
            <text:p>3 09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7">
            <text:p><text:s/>8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5">
            <text:p><text:s/>5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7">
            <text:p><text:s/>37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8">
            <text:p><text:s/>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55">
            <text:p>5 05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643">
            <text:p><text:s/>643</text:p>
          </table:table-cell>
          <table:table-cell table:style-name="ce15" office:value-type="float" office:value="704">
            <text:p><text:s/>704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665">
            <text:p><text:s/>665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44">
            <text:p>1 14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4">
            <text:p><text:s/>4</text:p>
          </table:table-cell>
          <table:table-cell table:number-columns-repeated="5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7">
            <text:p><text:s/>17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513">
            <text:p><text:s/>513</text:p>
          </table:table-cell>
          <table:table-cell table:style-name="ce15" office:value-type="float" office:value="524">
            <text:p><text:s/>524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66">
            <text:p><text:s/>96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22">
            <text:p><text:s/>122</text:p>
          </table:table-cell>
          <table:table-cell table:number-columns-repeated="2" table:style-name="ce15" office:value-type="float" office:value="132">
            <text:p><text:s/>13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3">
            <text:p><text:s/>53</text:p>
          </table:table-cell>
          <table:table-cell table:number-columns-repeated="2" table:style-name="ce15" office:value-type="float" office:value="49">
            <text:p><text:s/>49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number-columns-repeated="4"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string">
            <text:p>-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3">
            <text:p><text:s/>27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李健偉</dc:creator>
    <dc:date>2017-10-18T15:12:09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