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9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Sep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66">
            <text:p>11 366</text:p>
          </table:table-cell>
          <table:table-cell table:style-name="ce17" office:value-type="float" office:value="446">
            <text:p><text:s/>446</text:p>
          </table:table-cell>
          <table:table-cell table:style-name="ce17" office:value-type="float" office:value="1322">
            <text:p>1 322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9022">
            <text:p>9 022</text:p>
          </table:table-cell>
          <table:table-cell table:style-name="ce17" office:value-type="float" office:value="8000">
            <text:p>8 000</text:p>
          </table:table-cell>
          <table:table-cell table:style-name="ce17" office:value-type="float" office:value="1022">
            <text:p>1 0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8">
            <text:p><text:s/>55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67">
            <text:p>4 067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678">
            <text:p>3 678</text:p>
          </table:table-cell>
          <table:table-cell table:style-name="ce17" office:value-type="float" office:value="3582">
            <text:p>3 582</text:p>
          </table:table-cell>
          <table:table-cell table:style-name="ce17" office:value-type="float" office:value="96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51">
            <text:p>3 05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826">
            <text:p>2 826</text:p>
          </table:table-cell>
          <table:table-cell table:style-name="ce17" office:value-type="float" office:value="2810">
            <text:p>2 810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5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1">
            <text:p><text:s/>81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9">
            <text:p><text:s/>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744">
            <text:p><text:s/>744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41">
            <text:p>6 741</text:p>
          </table:table-cell>
          <table:table-cell table:style-name="ce17" office:value-type="float" office:value="284">
            <text:p><text:s/>284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241">
            <text:p>5 241</text:p>
          </table:table-cell>
          <table:table-cell table:style-name="ce17" office:value-type="float" office:value="4320">
            <text:p>4 320</text:p>
          </table:table-cell>
          <table:table-cell table:style-name="ce17" office:value-type="float" office:value="921">
            <text:p><text:s/>9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8">
            <text:p>1 878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11">
            <text:p><text:s/>411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1167">
            <text:p>1 167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52">
            <text:p><text:s/>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35">
            <text:p><text:s/>135</text:p>
          </table:table-cell>
          <table:table-cell table:style-name="ce17" office:value-type="float" office:value="97">
            <text:p><text:s/>97</text:p>
          </table:table-cell>
          <table:table-cell table:number-columns-repeated="2" table:style-name="ce17" office:value-type="float" office:value="541">
            <text:p><text:s/>54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40">
            <text:p><text:s/>240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414">
            <text:p><text:s/>414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94">
            <text:p><text:s/>9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25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266">
            <text:p><text:s/>26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1">
            <text:p><text:s/>37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string">
            <text:p>-</text:p>
          </table:table-cell>
          <table:table-cell table:style-name="ce17" office:value-type="float" office:value="371">
            <text:p><text:s/>371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12">
            <text:p><text:s/>612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348">
            <text:p><text:s/>3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22">
            <text:p><text:s/>422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5">
            <text:p><text:s/>8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0">
            <text:p><text:s/>55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11">
            <text:p>6 311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991">
            <text:p><text:s/>991</text:p>
          </table:table-cell>
          <table:table-cell table:style-name="ce17" office:value-type="float" office:value="176">
            <text:p><text:s/>176</text:p>
          </table:table-cell>
          <table:table-cell table:style-name="ce17" office:value-type="float" office:value="4791">
            <text:p>4 791</text:p>
          </table:table-cell>
          <table:table-cell table:style-name="ce17" office:value-type="float" office:value="4346">
            <text:p>4 346</text:p>
          </table:table-cell>
          <table:table-cell table:style-name="ce17" office:value-type="float" office:value="445">
            <text:p><text:s/>44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810">
            <text:p>2 810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92">
            <text:p>2 492</text:p>
          </table:table-cell>
          <table:table-cell table:style-name="ce17" office:value-type="float" office:value="2416">
            <text:p>2 416</text:p>
          </table:table-cell>
          <table:table-cell table:style-name="ce17" office:value-type="float" office:value="77">
            <text:p><text:s/>7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07">
            <text:p>1 907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34">
            <text:p>1 734</text:p>
          </table:table-cell>
          <table:table-cell table:style-name="ce17" office:value-type="float" office:value="1722">
            <text:p>1 722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39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668">
            <text:p><text:s/>66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93">
            <text:p>3 093</text:p>
          </table:table-cell>
          <table:table-cell table:style-name="ce17" office:value-type="float" office:value="203">
            <text:p><text:s/>203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227">
            <text:p>2 227</text:p>
          </table:table-cell>
          <table:table-cell table:style-name="ce17" office:value-type="float" office:value="1862">
            <text:p>1 862</text:p>
          </table:table-cell>
          <table:table-cell table:style-name="ce17" office:value-type="float" office:value="365">
            <text:p><text:s/>36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235">
            <text:p><text:s/>235</text:p>
          </table:table-cell>
          <table:table-cell table:style-name="ce17" office:value-type="float" office:value="35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25">
            <text:p><text:s/>25</text:p>
          </table:table-cell>
          <table:table-cell table:number-columns-repeated="2" table:style-name="ce17" office:value-type="float" office:value="218">
            <text:p><text:s/>21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8">
            <text:p><text:s/>4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8">
            <text:p><text:s/>18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string">
            <text:p>-</text:p>
          </table:table-cell>
          <table:table-cell table:style-name="ce17" office:value-type="float" office:value="188">
            <text:p><text:s/>18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43">
            <text:p><text:s/>14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83">
            <text:p><text:s/>8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7">
            <text:p><text:s/>27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66">
            <text:p><text:s/>166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55">
            <text:p>5 05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400">
            <text:p><text:s/>400</text:p>
          </table:table-cell>
          <table:table-cell table:style-name="ce17" office:value-type="float" office:value="4231">
            <text:p>4 231</text:p>
          </table:table-cell>
          <table:table-cell table:style-name="ce17" office:value-type="float" office:value="3654">
            <text:p>3 654</text:p>
          </table:table-cell>
          <table:table-cell table:style-name="ce17" office:value-type="float" office:value="577">
            <text:p><text:s/>57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9">
            <text:p><text:s/>14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186">
            <text:p>1 186</text:p>
          </table:table-cell>
          <table:table-cell table:style-name="ce17" office:value-type="float" office:value="1166">
            <text:p>1 166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1092">
            <text:p>1 09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7">
            <text:p><text:s/>17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48">
            <text:p>3 648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264">
            <text:p><text:s/>264</text:p>
          </table:table-cell>
          <table:table-cell table:style-name="ce17" office:value-type="float" office:value="3014">
            <text:p>3 014</text:p>
          </table:table-cell>
          <table:table-cell table:style-name="ce17" office:value-type="float" office:value="2458">
            <text:p>2 458</text:p>
          </table:table-cell>
          <table:table-cell table:style-name="ce17" office:value-type="float" office:value="556">
            <text:p><text:s/>55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6">
            <text:p><text:s/>966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668">
            <text:p><text:s/>668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17" office:value-type="float" office:value="323">
            <text:p><text:s/>32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98">
            <text:p><text:s/>9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270">
            <text:p><text:s/>270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46">
            <text:p><text:s/>4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113">
            <text:p><text:s/>113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3">
            <text:p><text:s/>18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string">
            <text:p>-</text:p>
          </table:table-cell>
          <table:table-cell table:style-name="ce17" office:value-type="float" office:value="183">
            <text:p><text:s/>183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69">
            <text:p><text:s/>469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264">
            <text:p><text:s/>26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1">
            <text:p><text:s/>351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43">
            <text:p><text:s/>343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62">
            <text:p><text:s/>6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3">
            <text:p><text:s/>27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70">
            <text:p><text:s/>170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李健偉</dc:creator>
    <dc:date>2017-10-18T15:12:09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