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9月</text:p>
          </table:table-cell>
          <table:covered-table-cell table:number-columns-repeated="6"/>
          <table:table-cell table:style-name="ce28" office:value-type="string" table:number-columns-spanned="9" table:number-rows-spanned="1">
            <text:p>Sep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11309">
            <text:p>11 30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7609">
            <text:p>7 609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57">
            <text:p><text:s/>57</text:p>
          </table:table-cell>
          <table:table-cell table:style-name="ce38" office:value-type="float" office:value="41.74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11">
            <text:p>6 311</text:p>
          </table:table-cell>
          <table:table-cell table:style-name="ce19" office:value-type="float" office:value="6286">
            <text:p>6 286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4036">
            <text:p>4 036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07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55">
            <text:p>5 055</text:p>
          </table:table-cell>
          <table:table-cell table:style-name="ce19" office:value-type="float" office:value="5022">
            <text:p>5 02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573">
            <text:p>3 573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2">
            <text:p><text:s/>32</text:p>
          </table:table-cell>
          <table:table-cell table:style-name="ce38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47">
            <text:p>40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0">
            <text:p><text:s/>1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6.82">
            <text:p>36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02">
            <text:p>41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5934">
            <text:p>5 93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4257">
            <text:p>4 257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3">
            <text:p><text:s/>33</text:p>
          </table:table-cell>
          <table:table-cell table:style-name="ce38" office:value-type="float" office:value="42.04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95">
            <text:p>41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78">
            <text:p>1 478</text:p>
          </table:table-cell>
          <table:table-cell table:style-name="ce19" office:value-type="float" office:value="1469">
            <text:p>1 4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1">
            <text:p>42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60">
            <text:p>1 660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12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10">
            <text:p>1 510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87">
            <text:p>4 287</text:p>
          </table:table-cell>
          <table:table-cell table:style-name="ce19" office:value-type="float" office:value="4267">
            <text:p>4 267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705">
            <text:p>2 705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1.66">
            <text:p>41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83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74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960">
            <text:p><text:s/>96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57">
            <text:p>41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15">
            <text:p>41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26">
            <text:p>40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39">
            <text:p>1 939</text:p>
          </table:table-cell>
          <table:table-cell table:style-name="ce19" office:value-type="float" office:value="1927">
            <text:p>1 927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1.33">
            <text:p>41.3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0.53">
            <text:p>40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4">
            <text:p>1 264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76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4">
            <text:p>3 694</text:p>
          </table:table-cell>
          <table:table-cell table:style-name="ce19" office:value-type="float" office:value="3682">
            <text:p>3 68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347">
            <text:p>2 347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35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47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2">
            <text:p>2 742</text:p>
          </table:table-cell>
          <table:table-cell table:style-name="ce19" office:value-type="float" office:value="2735">
            <text:p>2 73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34">
            <text:p><text:s/>3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767">
            <text:p>1 767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31">
            <text:p>42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33">
            <text:p>5 733</text:p>
          </table:table-cell>
          <table:table-cell table:style-name="ce19" office:value-type="float" office:value="5700">
            <text:p>5 70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4245">
            <text:p>4 24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3">
            <text:p><text:s/>33</text:p>
          </table:table-cell>
          <table:table-cell table:style-name="ce38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9">
            <text:p>1 279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14">
            <text:p>3 014</text:p>
          </table:table-cell>
          <table:table-cell table:style-name="ce19" office:value-type="float" office:value="2996">
            <text:p>2 99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252">
            <text:p>2 252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1.24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0.75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36">
            <text:p>4 336</text:p>
          </table:table-cell>
          <table:table-cell table:style-name="ce19" office:value-type="float" office:value="4319">
            <text:p>4 31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1.61">
            <text:p>41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46">
            <text:p>6 246</text:p>
          </table:table-cell>
          <table:table-cell table:style-name="ce19" office:value-type="float" office:value="6209">
            <text:p>6 20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126">
            <text:p>4 126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37">
            <text:p><text:s/>37</text:p>
          </table:table-cell>
          <table:table-cell table:style-name="ce38" office:value-type="float" office:value="41.86">
            <text:p>41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10-18T15:12:10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