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page" style:column-width="3.115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5"/>
          </table:table-row>
          <table:table-row table:style-name="ro1">
            <table:table-cell/>
            <table:table-cell table:style-name="ce12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6年9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Sep, 2017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3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19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4" office:value-type="string" table:number-columns-spanned="1" table:number-rows-spanned="2">
              <text:p>技藝有關工作人員 、 機械設備操作及勞力工</text:p>
            </table:table-cell>
            <table:table-cell table:style-name="ce27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7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1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6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7"/>
            <table:table-cell table:number-columns-repeated="1013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6" table:style-name="ce21"/>
            <table:covered-table-cell table:style-name="ce26"/>
            <table:table-cell table:style-name="ce27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366">
            <text:p>11 366</text:p>
          </table:table-cell>
          <table:table-cell table:style-name="ce16" office:value-type="float" office:value="385">
            <text:p><text:s/>385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2046">
            <text:p>2 046</text:p>
          </table:table-cell>
          <table:table-cell table:style-name="ce16" office:value-type="float" office:value="1273">
            <text:p>1 273</text:p>
          </table:table-cell>
          <table:table-cell table:style-name="ce16" office:value-type="float" office:value="2233">
            <text:p>2 233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3515">
            <text:p>3 515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58">
            <text:p><text:s/>558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99">
            <text:p><text:s/>499</text:p>
          </table:table-cell>
          <table:table-cell table:style-name="ce16" office:value-type="float" office:value="53">
            <text:p><text:s/>5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67">
            <text:p>4 067</text:p>
          </table:table-cell>
          <table:table-cell table:style-name="ce16" office:value-type="float" office:value="157">
            <text:p><text:s/>1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703">
            <text:p><text:s/>703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46">
            <text:p>2 446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28" table:number-columns-repeated="2"/>
          <table:table-cell table:style-name="ce32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51">
            <text:p>3 0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1675">
            <text:p>1 67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1">
            <text:p><text:s/>90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04">
            <text:p><text:s/>70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741">
            <text:p>6 741</text:p>
          </table:table-cell>
          <table:table-cell table:style-name="ce17" office:value-type="float" office:value="228">
            <text:p><text:s/>228</text:p>
          </table:table-cell>
          <table:table-cell table:style-name="ce17" office:value-type="float" office:value="1043">
            <text:p>1 043</text:p>
          </table:table-cell>
          <table:table-cell table:style-name="ce17" office:value-type="float" office:value="1339">
            <text:p>1 339</text:p>
          </table:table-cell>
          <table:table-cell table:style-name="ce17" office:value-type="float" office:value="894">
            <text:p><text:s/>894</text:p>
          </table:table-cell>
          <table:table-cell table:style-name="ce17" office:value-type="float" office:value="2220">
            <text:p>2 22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15">
            <text:p>1 015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78">
            <text:p>1 878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1016">
            <text:p>1 016</text:p>
          </table:table-cell>
          <table:table-cell table:style-name="ce17" office:value-type="string">
            <text:p>-</text:p>
          </table:table-cell>
          <table:table-cell table:style-name="ce17" office:value-type="float" office:value="248">
            <text:p><text:s/>248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261">
            <text:p><text:s/>261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679">
            <text:p><text:s/>67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3">
            <text:p><text:s/>8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>
            <text:p><text:s/>43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29">
            <text:p><text:s/>129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">
            <text:p><text:s/>12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5">
            <text:p><text:s/>295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0">
            <text:p><text:s/>100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24">
            <text:p><text:s/>24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string">
            <text:p>-</text:p>
          </table:table-cell>
          <table:table-cell table:style-name="ce17" office:value-type="float" office:value="16">
            <text:p><text:s/>16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2">
            <text:p><text:s/>22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style-name="ce30" table:number-columns-repeated="2"/>
          <table:table-cell table:number-columns-repeated="1013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0">
            <text:p><text:s/>55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39">
            <text:p><text:s/>39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231">
            <text:p><text:s/>231</text:p>
          </table:table-cell>
          <table:table-cell table:style-name="ce22" office:value-type="string">
            <text:p>-</text:p>
          </table:table-cell>
          <table:table-cell table:style-name="ce22" office:value-type="float" office:value="215">
            <text:p><text:s/>215</text:p>
          </table:table-cell>
          <table:table-cell table:style-name="ce30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11">
            <text:p>6 311</text:p>
          </table:table-cell>
          <table:table-cell table:style-name="ce17" office:value-type="float" office:value="283">
            <text:p><text:s/>283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1049">
            <text:p>1 04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2664">
            <text:p>2 66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810">
            <text:p>2 810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61">
            <text:p>1 8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907">
            <text:p>1 907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1124">
            <text:p>1 1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79">
            <text:p><text:s/>67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093">
            <text:p>3 093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366">
            <text:p><text:s/>36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1021">
            <text:p>1 02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69">
            <text:p><text:s/>76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string">
            <text:p>-</text:p>
          </table:table-cell>
          <table:table-cell table:style-name="ce17" office:value-type="float" office:value="187">
            <text:p><text:s/>18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49">
            <text:p><text:s/>24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">
            <text:p><text:s/>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3">
            <text:p><text:s/>153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5">
            <text:p><text:s/>55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48">
            <text:p><text:s/>48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5">
            <text:p><text:s/>4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8">
            <text:p><text:s/>188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3">
            <text:p><text:s/>73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7">
            <text:p><text:s/>277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54">
            <text:p><text:s/>54</text:p>
          </table:table-cell>
          <table:table-cell table:style-name="ce22" office:value-type="string">
            <text:p>-</text:p>
          </table:table-cell>
          <table:table-cell table:style-name="ce22" office:value-type="float" office:value="191">
            <text:p><text:s/>191</text:p>
          </table:table-cell>
          <table:table-cell table:style-name="ce31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55">
            <text:p>5 055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756">
            <text:p><text:s/>756</text:p>
          </table:table-cell>
          <table:table-cell table:style-name="ce17" office:value-type="float" office:value="997">
            <text:p><text:s/>997</text:p>
          </table:table-cell>
          <table:table-cell table:style-name="ce17" office:value-type="float" office:value="1019">
            <text:p>1 019</text:p>
          </table:table-cell>
          <table:table-cell table:style-name="ce17" office:value-type="float" office:value="1203">
            <text:p>1 203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851">
            <text:p><text:s/>8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9">
            <text:p><text:s/>149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19">
            <text:p><text:s/>1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85">
            <text:p><text:s/>58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44">
            <text:p>1 14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235">
            <text:p><text:s/>235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51">
            <text:p><text:s/>55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39">
            <text:p><text:s/>39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648">
            <text:p>3 648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676">
            <text:p><text:s/>676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09">
            <text:p><text:s/>709</text:p>
          </table:table-cell>
          <table:table-cell table:style-name="ce17" office:value-type="float" office:value="1199">
            <text:p>1 199</text:p>
          </table:table-cell>
          <table:table-cell table:style-name="ce17" office:value-type="string">
            <text:p>-</text:p>
          </table:table-cell>
          <table:table-cell table:style-name="ce17" office:value-type="float" office:value="246">
            <text:p><text:s/>24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66">
            <text:p><text:s/>966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45">
            <text:p><text:s/>145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58">
            <text:p><text:s/>45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string">
            <text:p>-</text:p>
          </table:table-cell>
          <table:table-cell table:style-name="ce17" office:value-type="float" office:value="59">
            <text:p><text:s/>5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51">
            <text:p><text:s/>15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6">
            <text:p><text:s/>2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6">
            <text:p><text:s/>126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style-name="ce17" office:value-type="float" office:value="10">
            <text:p><text:s/>1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51">
            <text:p><text:s/>3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70">
            <text:p><text:s/>170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6">
            <text:p><text:s/>26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8"/>
          <table:table-cell table:number-columns-repeated="1015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3">
            <text:p><text:s/>27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177">
            <text:p><text:s/>177</text:p>
          </table:table-cell>
          <table:table-cell table:style-name="ce22" office:value-type="string">
            <text:p>-</text:p>
          </table:table-cell>
          <table:table-cell table:style-name="ce22" office:value-type="float" office:value="24">
            <text:p><text:s/>24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李健偉</dc:creator>
    <dc:date>2017-10-18T15:12:11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