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9月</text:p>
          </table:table-cell>
          <table:covered-table-cell table:number-columns-repeated="8"/>
          <table:table-cell table:style-name="ce3" office:value-type="string" table:number-columns-spanned="11" table:number-rows-spanned="1">
            <text:p>Sep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66">
            <text:p>11 366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42">
            <text:p>2 742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3014">
            <text:p>3 014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1319">
            <text:p>1 319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660">
            <text:p>1 660</text:p>
          </table:table-cell>
          <table:table-cell table:style-name="ce15" office:value-type="float" office:value="1510">
            <text:p>1 510</text:p>
          </table:table-cell>
          <table:table-cell table:style-name="ce15" office:value-type="float" office:value="1456">
            <text:p>1 456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73">
            <text:p><text:s/>27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6">
            <text:p>2 04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33">
            <text:p>2 23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5">
            <text:p><text:s/>6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96">
            <text:p><text:s/>9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5">
            <text:p>3 51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62">
            <text:p><text:s/>6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11">
            <text:p>6 311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1599">
            <text:p>1 599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06">
            <text:p><text:s/>20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2">
            <text:p><text:s/>7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9">
            <text:p>1 04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64">
            <text:p>2 66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55">
            <text:p>5 055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143">
            <text:p>1 143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7">
            <text:p><text:s/>6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2">
            <text:p><text:s/>10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string">
            <text:p>-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13">
            <text:p><text:s/>113</text:p>
          </table:table-cell>
          <table:table-cell table:number-columns-repeated="2" table:style-name="ce15" office:value-type="float" office:value="144">
            <text:p><text:s/>14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03">
            <text:p>1 20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7-10-18T15:12:11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