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6年9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Sep, 2017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3">
            <text:p>63</text:p>
          </table:table-cell>
          <table:table-cell table:style-name="ce30" office:value-type="float" office:value="23.16">
            <text:p>23.1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22.46">
            <text:p>22.4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6">
            <text:p>46</text:p>
          </table:table-cell>
          <table:table-cell table:style-name="ce30" office:value-type="float" office:value="23.39">
            <text:p>23.3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2">
            <text:p>12</text:p>
          </table:table-cell>
          <table:table-cell table:style-name="ce30" office:value-type="float" office:value="22.22">
            <text:p>22.2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0">
            <text:p>30</text:p>
          </table:table-cell>
          <table:table-cell table:style-name="ce30" office:value-type="float" office:value="25.99">
            <text:p>25.9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21.11">
            <text:p>21.1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30" office:value-type="float" office:value="18.02">
            <text:p>18.0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8.51">
            <text:p>18.5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6">
            <text:p>6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4.55">
            <text:p>4.5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0" office:value-type="float" office:value="32.71">
            <text:p>32.7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6">
            <text:p>36</text:p>
          </table:table-cell>
          <table:table-cell table:style-name="ce30" office:value-type="float" office:value="24.68">
            <text:p>24.6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1">
            <text:p>31</text:p>
          </table:table-cell>
          <table:table-cell table:style-name="ce30" office:value-type="float" office:value="23.25">
            <text:p>23.2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7">
            <text:p>37</text:p>
          </table:table-cell>
          <table:table-cell table:style-name="ce30" office:value-type="float" office:value="22.56">
            <text:p>22.5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30" office:value-type="float" office:value="19.86">
            <text:p>19.8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30" office:value-type="float" office:value="31.26">
            <text:p>31.2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7-10-18T15:12:13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