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6年9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Sep, 2017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63">
            <text:p>63</text:p>
          </table:table-cell>
          <table:table-cell table:style-name="ce31" office:value-type="float" office:value="23.16">
            <text:p><text:s/>23.1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36">
            <text:p>36</text:p>
          </table:table-cell>
          <table:table-cell table:style-name="ce31" office:value-type="float" office:value="23.58">
            <text:p><text:s/>23.5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31" office:value-type="float" office:value="22.55">
            <text:p><text:s/>22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8.26">
            <text:p><text:s/>18.2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31" office:value-type="float" office:value="18.99">
            <text:p><text:s/>18.9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6">
            <text:p>106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18.19">
            <text:p><text:s/>18.19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43">
            <text:p>24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45">
            <text:p>45</text:p>
          </table:table-cell>
          <table:table-cell table:style-name="ce31" office:value-type="float" office:value="24.55">
            <text:p><text:s/>24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19.87">
            <text:p><text:s/>19.8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28.13">
            <text:p><text:s/>28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6">
            <text:p>56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5.79">
            <text:p><text:s/>25.7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8">
            <text:p>8</text:p>
          </table:table-cell>
          <table:table-cell table:style-name="ce31" office:value-type="float" office:value="28.81">
            <text:p><text:s/>28.81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5.85">
            <text:p><text:s/>25.8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6">
            <text:p>6</text:p>
          </table:table-cell>
          <table:table-cell table:style-name="ce31" office:value-type="float" office:value="28.4">
            <text:p><text:s/>28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4.91">
            <text:p><text:s/>24.9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31" office:value-type="float" office:value="22.88">
            <text:p><text:s/>22.8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24.55">
            <text:p><text:s/>24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31" office:value-type="float" office:value="17.67">
            <text:p><text:s/>17.67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18.6">
            <text:p><text:s/>18.6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31" office:value-type="float" office:value="19.44">
            <text:p><text:s/>19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18.32">
            <text:p><text:s/>18.32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1">
            <text:p>21</text:p>
          </table:table-cell>
          <table:table-cell table:style-name="ce31" office:value-type="float" office:value="24.23">
            <text:p><text:s/>24.2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31" office:value-type="float" office:value="20.35">
            <text:p><text:s/>20.3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5">
            <text:p>15</text:p>
          </table:table-cell>
          <table:table-cell table:style-name="ce31" office:value-type="float" office:value="25.68">
            <text:p><text:s/>25.68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9">
            <text:p>39</text:p>
          </table:table-cell>
          <table:table-cell table:style-name="ce31" office:value-type="float" office:value="23.55">
            <text:p><text:s/>23.55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31" office:value-type="float" office:value="27.88">
            <text:p><text:s/>27.88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">
            <text:p>23</text:p>
          </table:table-cell>
          <table:table-cell table:style-name="ce31" office:value-type="float" office:value="21.59">
            <text:p><text:s/>21.59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33" office:value-type="float" office:value="27.21">
            <text:p><text:s/>27.21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李健偉</dc:creator>
    <dc:date>2017-10-18T15:12:13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