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6年9月</text:p>
          </table:table-cell>
          <table:covered-table-cell table:number-columns-repeated="3"/>
          <table:table-cell table:style-name="ce3" office:value-type="string" table:number-columns-spanned="4" table:number-rows-spanned="1">
            <text:p>Sep, 2017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97">
            <text:p>9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95">
            <text:p>9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43">
            <text:p>4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7">
            <text:p>1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47">
            <text:p>47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6">
            <text:p>4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5">
            <text:p>3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出版、影音製作、傳播及資通訊服務業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14">
            <text:p>1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53">
            <text:p>5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40">
            <text:p>4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58">
            <text:p>58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李健偉</dc:creator>
    <dc:date>2017-10-18T15:12:14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