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9月</text:p>
          </table:table-cell>
          <table:covered-table-cell table:number-columns-repeated="8"/>
          <table:table-cell table:style-name="ce3" office:value-type="string" table:number-columns-spanned="11" table:number-rows-spanned="1">
            <text:p>Sep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54">
            <text:p>8 254</text:p>
          </table:table-cell>
          <table:table-cell table:style-name="ce16" office:value-type="float" office:value="2087">
            <text:p>2 087</text:p>
          </table:table-cell>
          <table:table-cell table:style-name="ce16" office:value-type="float" office:value="763">
            <text:p><text:s/>763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785">
            <text:p><text:s/>785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2924">
            <text:p>2 92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18">
            <text:p>2 018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050">
            <text:p>1 050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8">
            <text:p>2 578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05">
            <text:p><text:s/>50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90">
            <text:p>2 490</text:p>
          </table:table-cell>
          <table:table-cell table:style-name="ce16" office:value-type="float" office:value="1348">
            <text:p>1 34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51">
            <text:p><text:s/>51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04">
            <text:p>2 40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9">
            <text:p>3 219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73">
            <text:p><text:s/>473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842">
            <text:p><text:s/>842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1264">
            <text:p>1 26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1">
            <text:p>1 02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4">
            <text:p><text:s/>14</text:p>
          </table:table-cell>
          <table:table-cell table:number-columns-repeated="6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38">
            <text:p><text:s/>38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253">
            <text:p>1 25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1">
            <text:p><text:s/>761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69">
            <text:p><text:s/>69</text:p>
          </table:table-cell>
          <table:table-cell table:number-columns-repeated="2" table:style-name="ce16" office:value-type="float" office:value="109">
            <text:p><text:s/>109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6">
            <text:p>5 036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660">
            <text:p>1 66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1">
            <text:p>2 531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329">
            <text:p><text:s/>329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578">
            <text:p><text:s/>578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439">
            <text:p><text:s/>439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207">
            <text:p><text:s/>207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330">
            <text:p><text:s/>330</text:p>
          </table:table-cell>
          <table:table-cell table:style-name="ce18" office:value-type="float" office:value="473">
            <text:p><text:s/>473</text:p>
          </table:table-cell>
          <table:table-cell table:style-name="ce18" office:value-type="float" office:value="512">
            <text:p><text:s/>512</text:p>
          </table:table-cell>
          <table:table-cell table:style-name="ce18" office:value-type="float" office:value="503">
            <text:p><text:s/>50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9">
            <text:p>1 189</text:p>
          </table:table-cell>
          <table:table-cell table:style-name="ce18" office:value-type="float" office:value="749">
            <text:p><text:s/>749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51">
            <text:p>1 15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4">
            <text:p><text:s/>25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7">
            <text:p><text:s/>7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7-10-18T15:12:15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