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6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17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027">
            <text:p>20 027</text:p>
          </table:table-cell>
          <table:table-cell table:style-name="ce22" office:value-type="float" office:value="11763">
            <text:p>11 763</text:p>
          </table:table-cell>
          <table:table-cell table:style-name="ce22" office:value-type="float" office:value="11322">
            <text:p>11 322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8264">
            <text:p>8 264</text:p>
          </table:table-cell>
          <table:table-cell table:style-name="ce30" office:value-type="float" office:value="58.74">
            <text:p>58.74</text:p>
          </table:table-cell>
          <table:table-cell table:style-name="ce30" office:value-type="float" office:value="3.75">
            <text:p>3.7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092">
            <text:p>9 092</text:p>
          </table:table-cell>
          <table:table-cell table:style-name="ce23" office:value-type="float" office:value="5322">
            <text:p>5 322</text:p>
          </table:table-cell>
          <table:table-cell table:style-name="ce23" office:value-type="float" office:value="5120">
            <text:p>5 120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3771">
            <text:p>3 77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45">
            <text:p>3 445</text:p>
          </table:table-cell>
          <table:table-cell table:style-name="ce23" office:value-type="float" office:value="2031">
            <text:p>2 031</text:p>
          </table:table-cell>
          <table:table-cell table:style-name="ce23" office:value-type="float" office:value="1954">
            <text:p>1 95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414">
            <text:p>1 414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25">
            <text:p>1 325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988">
            <text:p><text:s/>988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802">
            <text:p>1 802</text:p>
          </table:table-cell>
          <table:table-cell table:style-name="ce23" office:value-type="float" office:value="1061">
            <text:p>1 061</text:p>
          </table:table-cell>
          <table:table-cell table:style-name="ce23" office:value-type="float" office:value="1019">
            <text:p>1 01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741">
            <text:p><text:s/>741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8">
            <text:p><text:s/>328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56.6">
            <text:p>56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8">
            <text:p><text:s/>358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60.3">
            <text:p>60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8">
            <text:p><text:s/>158</text:p>
          </table:table-cell>
          <table:table-cell table:style-name="ce31" office:value-type="float" office:value="59.8">
            <text:p>59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52">
            <text:p><text:s/>452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49">
            <text:p>4 949</text:p>
          </table:table-cell>
          <table:table-cell table:style-name="ce23" office:value-type="float" office:value="2911">
            <text:p>2 911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2038">
            <text:p>2 038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35">
            <text:p>2 335</text:p>
          </table:table-cell>
          <table:table-cell table:style-name="ce23" office:value-type="float" office:value="1351">
            <text:p>1 351</text:p>
          </table:table-cell>
          <table:table-cell table:style-name="ce23" office:value-type="float" office:value="1302">
            <text:p>1 30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984">
            <text:p><text:s/>984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5">
            <text:p><text:s/>475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8">
            <text:p>1 098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631">
            <text:p><text:s/>63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0">
            <text:p><text:s/>170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2">
            <text:p><text:s/>602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45">
            <text:p><text:s/>245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9">
            <text:p>5 519</text:p>
          </table:table-cell>
          <table:table-cell table:style-name="ce23" office:value-type="float" office:value="3265">
            <text:p>3 265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2255">
            <text:p>2 255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9">
            <text:p>1 629</text:p>
          </table:table-cell>
          <table:table-cell table:style-name="ce23" office:value-type="float" office:value="998">
            <text:p><text:s/>998</text:p>
          </table:table-cell>
          <table:table-cell table:style-name="ce23" office:value-type="float" office:value="960">
            <text:p><text:s/>96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31">
            <text:p><text:s/>631</text:p>
          </table:table-cell>
          <table:table-cell table:style-name="ce31" office:value-type="float" office:value="61.3">
            <text:p>61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5">
            <text:p>2 395</text:p>
          </table:table-cell>
          <table:table-cell table:style-name="ce23" office:value-type="float" office:value="1383">
            <text:p>1 383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012">
            <text:p>1 012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4">
            <text:p><text:s/>94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6">
            <text:p><text:s/>456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4">
            <text:p><text:s/>724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7">
            <text:p><text:s/>297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7">
            <text:p><text:s/>8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31" office:value-type="float" office:value="51.4">
            <text:p>51.4</text:p>
          </table:table-cell>
          <table:table-cell table:style-name="ce31" office:value-type="float" office:value="3.5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7">
            <text:p><text:s/>467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1">
            <text:p><text:s/>201</text:p>
          </table:table-cell>
          <table:table-cell table:style-name="ce31" office:value-type="float" office:value="57">
            <text:p>57.0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7">
            <text:p><text:s/>187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6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0">
            <text:p><text:s/>28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3">
            <text:p><text:s/>123</text:p>
          </table:table-cell>
          <table:table-cell table:style-name="ce32" office:value-type="float" office:value="56">
            <text:p>56.0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李健偉</dc:creator>
    <dc:date>2017-10-18T15:12:16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