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107">
            <text:p>6 107</text:p>
          </table:table-cell>
          <table:table-cell table:style-name="ce20" office:value-type="float" office:value="3614">
            <text:p>3 614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2493">
            <text:p>2 493</text:p>
          </table:table-cell>
          <table:table-cell table:style-name="ce20" office:value-type="float" office:value="909">
            <text:p><text:s/>909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567">
            <text:p><text:s/>567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536">
            <text:p><text:s/>536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1061">
            <text:p>1 0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132">
            <text:p>2 132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904">
            <text:p><text:s/>90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05">
            <text:p>1 20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876">
            <text:p><text:s/>8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87">
            <text:p>1 287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10">
            <text:p><text:s/>910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785">
            <text:p><text:s/>7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45">
            <text:p><text:s/>845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75">
            <text:p>1 875</text:p>
          </table:table-cell>
          <table:table-cell table:style-name="ce21" office:value-type="float" office:value="1228">
            <text:p>1 228</text:p>
          </table:table-cell>
          <table:table-cell table:style-name="ce21" office:value-type="float" office:value="1183">
            <text:p>1 18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02">
            <text:p><text:s/>1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2">
            <text:p><text:s/>622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4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3">
            <text:p>1 253</text:p>
          </table:table-cell>
          <table:table-cell table:style-name="ce21" office:value-type="float" office:value="870">
            <text:p><text:s/>870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100">
            <text:p>2 100</text:p>
          </table:table-cell>
          <table:table-cell table:style-name="ce21" office:value-type="float" office:value="1459">
            <text:p>1 459</text:p>
          </table:table-cell>
          <table:table-cell table:style-name="ce21" office:value-type="float" office:value="1394">
            <text:p>1 39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3">
            <text:p><text:s/>8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44">
            <text:p><text:s/>644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156">
            <text:p>1 156</text:p>
          </table:table-cell>
          <table:table-cell table:style-name="ce21" office:value-type="float" office:value="745">
            <text:p><text:s/>745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60">
            <text:p>3 060</text:p>
          </table:table-cell>
          <table:table-cell table:style-name="ce21" office:value-type="float" office:value="2084">
            <text:p>2 084</text:p>
          </table:table-cell>
          <table:table-cell table:style-name="ce21" office:value-type="float" office:value="2006">
            <text:p>2 00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976">
            <text:p><text:s/>976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490">
            <text:p><text:s/>4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114">
            <text:p>1 114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385">
            <text:p><text:s/>3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06">
            <text:p><text:s/>606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340">
            <text:p><text:s/>3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09">
            <text:p><text:s/>509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75">
            <text:p><text:s/>975</text:p>
          </table:table-cell>
          <table:table-cell table:style-name="ce21" office:value-type="float" office:value="734">
            <text:p><text:s/>734</text:p>
          </table:table-cell>
          <table:table-cell table:style-name="ce21" office:value-type="float" office:value="705">
            <text:p><text:s/>70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0">
            <text:p><text:s/>6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53">
            <text:p><text:s/>653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498">
            <text:p><text:s/>498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35">
            <text:p><text:s/>13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70">
            <text:p><text:s/>970</text:p>
          </table:table-cell>
          <table:table-cell table:style-name="ce21" office:value-type="float" office:value="710">
            <text:p><text:s/>710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90">
            <text:p><text:s/>490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47">
            <text:p>3 047</text:p>
          </table:table-cell>
          <table:table-cell table:style-name="ce21" office:value-type="float" office:value="1530">
            <text:p>1 530</text:p>
          </table:table-cell>
          <table:table-cell table:style-name="ce21" office:value-type="float" office:value="1475">
            <text:p>1 47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518">
            <text:p>1 518</text:p>
          </table:table-cell>
          <table:table-cell table:style-name="ce21" office:value-type="float" office:value="450">
            <text:p><text:s/>450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570">
            <text:p><text:s/>5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018">
            <text:p>1 018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31">
            <text:p><text:s/>7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491">
            <text:p><text:s/>4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81">
            <text:p><text:s/>68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444">
            <text:p><text:s/>4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00">
            <text:p><text:s/>900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06">
            <text:p><text:s/>406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0">
            <text:p><text:s/>600</text:p>
          </table:table-cell>
          <table:table-cell table:style-name="ce21" office:value-type="float" office:value="352">
            <text:p><text:s/>352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30">
            <text:p>1 130</text:p>
          </table:table-cell>
          <table:table-cell table:style-name="ce21" office:value-type="float" office:value="750">
            <text:p><text:s/>750</text:p>
          </table:table-cell>
          <table:table-cell table:style-name="ce21" office:value-type="float" office:value="715">
            <text:p><text:s/>7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67">
            <text:p><text:s/>667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41">
            <text:p><text:s/>141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5">
            <text:p><text:s/>15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李健偉</dc:creator>
    <dc:date>2017-10-18T15:12:18</dc:date>
    <meta:print-date>2016-04-19T15:24:48</meta:print-date>
    <meta:document-statistic meta:table-count="1" meta:cell-count="573" meta:object-count="0"/>
    <meta:generator>OpenOffice/4.1.1$Win32 OpenOffice.org_project/411m6$Build-9775</meta:generator>
  </office:meta>
</office:document-meta>
</file>