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4" table:number-columns-repeated="14"/>
            <table:table-cell table:style-name="ce25" table:number-columns-repeated="1004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1" office:value-type="string" table:number-columns-spanned="2" table:number-rows-spanned="1">
              <text:p>Unit:Thousand Persons</text:p>
            </table:table-cell>
            <table:covered-table-cell table:style-name="ce21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2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3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1">
            <text:p>3 4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16">
            <text:p><text:s/>1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68">
            <text:p>1 268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06">
            <text:p><text:s/>90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943">
            <text:p><text:s/>943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1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6">
            <text:p><text:s/>49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1">
            <text:p><text:s/>1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71">
            <text:p><text:s/>27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8">
            <text:p><text:s/>7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4">
            <text:p><text:s/>6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5">
            <text:p><text:s/>12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89">
            <text:p><text:s/>18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4">
            <text:p>17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6">
            <text:p>2 00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5">
            <text:p><text:s/>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84">
            <text:p><text:s/>88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5">
            <text:p><text:s/>29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51">
            <text:p><text:s/>85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4">
            <text:p><text:s/>24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22">
            <text:p><text:s/>12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9">
            <text:p><text:s/>6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9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75">
            <text:p>1 47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4">
            <text:p><text:s/>10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6" office:value-type="float" office:value="384">
            <text:p>38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33">
            <text:p>3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7">
            <text:p><text:s/>98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3">
            <text:p><text:s/>25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9">
            <text:p><text:s/>14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55">
            <text:p>5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139">
            <text:p>13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0">
            <text:p><text:s/>1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3">
            <text:p>8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李健偉</dc:creator>
    <dc:date>2017-10-18T15:12:19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