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6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7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81">
            <text:p>3 48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545">
            <text:p>2 545</text:p>
          </table:table-cell>
          <table:table-cell table:style-name="ce21" office:value-type="float" office:value="2212">
            <text:p>2 212</text:p>
          </table:table-cell>
          <table:table-cell table:style-name="ce21" office:value-type="float" office:value="333">
            <text:p><text:s/>3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268">
            <text:p>1268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132">
            <text:p>1132</text:p>
          </table:table-cell>
          <table:table-cell table:style-name="ce22" office:value-type="float" office:value="1106">
            <text:p>1106</text:p>
          </table:table-cell>
          <table:table-cell table:style-name="ce22" office:value-type="float" office:value="25">
            <text:p>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906">
            <text:p><text:s/>90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837">
            <text:p>1 83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305">
            <text:p><text:s/>3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81">
            <text:p>8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4">
            <text:p>6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25">
            <text:p><text:s/>1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string">
            <text:p>-</text:p>
          </table:table-cell>
          <table:table-cell table:style-name="ce21" office:value-type="float" office:value="125">
            <text:p><text:s/>1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89">
            <text:p>1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117">
            <text:p>1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49">
            <text:p><text:s/>149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174">
            <text:p>17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35">
            <text:p><text:s/>43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884">
            <text:p>88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756">
            <text:p>756</text:p>
          </table:table-cell>
          <table:table-cell table:style-name="ce22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295">
            <text:p>29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46">
            <text:p>246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51">
            <text:p><text:s/>8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32">
            <text:p><text:s/>13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69">
            <text:p><text:s/>69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style-name="ce21" office:value-type="string">
            <text:p>-</text:p>
          </table:table-cell>
          <table:table-cell table:style-name="ce21" office:value-type="float" office:value="69">
            <text:p><text:s/>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50">
            <text:p>5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91">
            <text:p>9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5" office:value-type="float" office:value="1475">
            <text:p>1 47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170">
            <text:p><text:s/>170</text:p>
          </table:table-cell>
          <table:table-cell table:style-name="ce24" office:value-type="float" office:value="1149">
            <text:p>1 149</text:p>
          </table:table-cell>
          <table:table-cell table:style-name="ce24" office:value-type="float" office:value="970">
            <text:p><text:s/>970</text:p>
          </table:table-cell>
          <table:table-cell table:style-name="ce24" office:value-type="float" office:value="179">
            <text:p><text:s/>17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5" office:value-type="float" office:value="104">
            <text:p><text:s/>104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384">
            <text:p>384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55">
            <text:p>355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44">
            <text:p><text:s/>34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33">
            <text:p>3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173">
            <text:p><text:s/>1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7">
            <text:p>17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1">
            <text:p>21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5">
            <text:p><text:s/>5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5">
            <text:p><text:s/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139">
            <text:p>1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84">
            <text:p>8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20">
            <text:p><text:s/>120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李健偉</dc:creator>
    <dc:date>2017-10-18T15:12:19</dc:date>
    <meta:print-date>2015-02-16T18:27:56</meta:print-date>
    <meta:document-statistic meta:table-count="1" meta:cell-count="580" meta:object-count="0"/>
    <meta:generator>OpenOffice/4.1.1$Win32 OpenOffice.org_project/411m6$Build-9775</meta:generator>
  </office:meta>
</office:document-meta>
</file>