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45">
            <text:p>3 445</text:p>
          </table:table-cell>
          <table:table-cell table:style-name="ce20" office:value-type="float" office:value="2031">
            <text:p>2 031</text:p>
          </table:table-cell>
          <table:table-cell table:style-name="ce20" office:value-type="float" office:value="1954">
            <text:p>1 954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1414">
            <text:p>1 414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298">
            <text:p><text:s/>298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323">
            <text:p><text:s/>323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314">
            <text:p><text:s/>314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476">
            <text:p><text:s/>4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31">
            <text:p><text:s/>831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28">
            <text:p><text:s/>5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328">
            <text:p><text:s/>3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20">
            <text:p><text:s/>42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69">
            <text:p><text:s/>26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12">
            <text:p><text:s/>412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9">
            <text:p><text:s/>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8">
            <text:p>1 118</text:p>
          </table:table-cell>
          <table:table-cell table:style-name="ce21" office:value-type="float" office:value="677">
            <text:p><text:s/>677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41">
            <text:p><text:s/>441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01">
            <text:p><text:s/>401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7">
            <text:p><text:s/>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18">
            <text:p><text:s/>718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468">
            <text:p><text:s/>46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96">
            <text:p>1 496</text:p>
          </table:table-cell>
          <table:table-cell table:style-name="ce21" office:value-type="float" office:value="1051">
            <text:p>1 051</text:p>
          </table:table-cell>
          <table:table-cell table:style-name="ce21" office:value-type="float" office:value="1008">
            <text:p>1 00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0">
            <text:p><text:s/>6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98">
            <text:p><text:s/>498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814">
            <text:p><text:s/>814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59">
            <text:p>1 659</text:p>
          </table:table-cell>
          <table:table-cell table:style-name="ce21" office:value-type="float" office:value="1120">
            <text:p>1 120</text:p>
          </table:table-cell>
          <table:table-cell table:style-name="ce21" office:value-type="float" office:value="1071">
            <text:p>1 07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219">
            <text:p><text:s/>2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07">
            <text:p><text:s/>407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35">
            <text:p><text:s/>1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4">
            <text:p><text:s/>16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02">
            <text:p><text:s/>1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2">
            <text:p><text:s/>242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2">
            <text:p><text:s/>542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10">
            <text:p><text:s/>710</text:p>
          </table:table-cell>
          <table:table-cell table:style-name="ce21" office:value-type="float" office:value="528">
            <text:p><text:s/>528</text:p>
          </table:table-cell>
          <table:table-cell table:style-name="ce21" office:value-type="float" office:value="503">
            <text:p><text:s/>50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60">
            <text:p><text:s/>360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87">
            <text:p>1 787</text:p>
          </table:table-cell>
          <table:table-cell table:style-name="ce21" office:value-type="float" office:value="911">
            <text:p><text:s/>911</text:p>
          </table:table-cell>
          <table:table-cell table:style-name="ce21" office:value-type="float" office:value="884">
            <text:p><text:s/>88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876">
            <text:p><text:s/>876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257">
            <text:p><text:s/>2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25">
            <text:p><text:s/>42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92">
            <text:p><text:s/>1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55">
            <text:p><text:s/>25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67">
            <text:p><text:s/>1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69">
            <text:p><text:s/>16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6">
            <text:p><text:s/>576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5">
            <text:p><text:s/>385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86">
            <text:p><text:s/>786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54">
            <text:p><text:s/>454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81">
            <text:p><text:s/>81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7-10-18T15:12:21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