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6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17" office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8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19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75">
            <text:p>1 275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673">
            <text:p><text:s/>673</text:p>
          </table:table-cell>
          <table:table-cell table:style-name="ce11" office:value-type="float" office:value="507">
            <text:p><text:s/>507</text:p>
          </table:table-cell>
          <table:table-cell table:style-name="ce11" office:value-type="float" office:value="26">
            <text:p><text:s/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1030">
            <text:p>1030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538">
            <text:p>538</text:p>
          </table:table-cell>
          <table:table-cell table:style-name="ce13" office:value-type="float" office:value="409">
            <text:p>409</text:p>
          </table:table-cell>
          <table:table-cell table:style-name="ce13" office:value-type="float" office:value="22">
            <text:p>2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6">
            <text:p>4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3" office:value-type="float" office:value="659">
            <text:p>65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36">
            <text:p>336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20">
            <text:p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487">
            <text:p>48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2">
            <text:p>2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16">
            <text:p><text:s/>61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37">
            <text:p><text:s/>337</text:p>
          </table:table-cell>
          <table:table-cell table:style-name="ce11" office:value-type="float" office:value="236">
            <text:p><text:s/>236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4">
            <text:p>2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7-10-18T15:12:25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