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6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7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802">
            <text:p>1 802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1019">
            <text:p>1 01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41">
            <text:p><text:s/>7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19">
            <text:p><text:s/>619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4">
            <text:p><text:s/>2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80">
            <text:p><text:s/>980</text:p>
          </table:table-cell>
          <table:table-cell table:style-name="ce15" office:value-type="float" office:value="594">
            <text:p><text:s/>594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86">
            <text:p><text:s/>38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2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97">
            <text:p><text:s/>197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2">
            <text:p><text:s/>1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5">
            <text:p><text:s/>6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84">
            <text:p><text:s/>684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04">
            <text:p><text:s/>604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45">
            <text:p><text:s/>24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0">
            <text:p><text:s/>5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7">
            <text:p><text:s/>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24">
            <text:p><text:s/>124</text:p>
          </table:table-cell>
          <table:table-cell table:number-columns-repeated="2" table:style-name="ce15" office:value-type="float" office:value="38">
            <text:p><text:s/>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5">
            <text:p><text:s/>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24">
            <text:p><text:s/>224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13">
            <text:p><text:s/>2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563">
            <text:p><text:s/>56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2">
            <text:p><text:s/>2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9">
            <text:p><text:s/>1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3">
            <text:p><text:s/>14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1">
            <text:p><text:s/>10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2">
            <text:p><text:s/>8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9">
            <text:p><text:s/>59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05">
            <text:p><text:s/>105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23">
            <text:p><text:s/>923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49">
            <text:p><text:s/>44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5">
            <text:p><text:s/>1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43">
            <text:p><text:s/>2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1">
            <text:p><text:s/>9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5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9">
            <text:p><text:s/>69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2">
            <text:p><text:s/>6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9">
            <text:p><text:s/>349</text:p>
          </table:table-cell>
          <table:table-cell table:style-name="ce20" office:value-type="float" office:value="275">
            <text:p><text:s/>275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6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00">
            <text:p><text:s/>10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4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2">
            <text:p><text:s/>312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63">
            <text:p><text:s/>16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6">
            <text:p><text:s/>76</text:p>
          </table:table-cell>
          <table:table-cell table:number-columns-repeated="2"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5">
            <text:p><text:s/>65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style-name="ce20" office:value-type="float" office:value="52">
            <text:p><text:s/>52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19">
            <text:p><text:s/>119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6">
            <text:p><text:s/>116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李健偉</dc:creator>
    <dc:date>2017-10-18T15:12:27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