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02">
            <text:p>1 802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24">
            <text:p><text:s/>2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6">
            <text:p><text:s/>64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72">
            <text:p><text:s/>72</text:p>
          </table:table-cell>
          <table:table-cell table:number-columns-repeated="2"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8">
            <text:p><text:s/>1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1">
            <text:p><text:s/>711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6">
            <text:p><text:s/>386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9">
            <text:p><text:s/>87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23">
            <text:p><text:s/>92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0-18T15:12:27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