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6年上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7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302">
            <text:p>1 302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720">
            <text:p><text:s/>720</text:p>
          </table:table-cell>
          <table:table-cell table:style-name="ce11" office:value-type="float" office:value="467">
            <text:p><text:s/>467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501">
            <text:p><text:s/>501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99">
            <text:p><text:s/>399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50">
            <text:p><text:s/>250</text:p>
          </table:table-cell>
          <table:table-cell table:style-name="ce11" office:value-type="float" office:value="122">
            <text:p><text:s/>12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62">
            <text:p><text:s/>762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78">
            <text:p><text:s/>278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6">
            <text:p><text:s/>22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71">
            <text:p><text:s/>7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21">
            <text:p><text:s/>721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386">
            <text:p><text:s/>386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46">
            <text:p><text:s/>346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2">
            <text:p><text:s/>122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55">
            <text:p><text:s/>155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45">
            <text:p><text:s/>345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5">
            <text:p><text:s/>10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7">
            <text:p><text:s/>3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81">
            <text:p><text:s/>581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34">
            <text:p><text:s/>334</text:p>
          </table:table-cell>
          <table:table-cell table:style-name="ce11" office:value-type="float" office:value="196">
            <text:p><text:s/>196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155">
            <text:p>15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417">
            <text:p>417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30">
            <text:p>230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22">
            <text:p>12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34">
            <text:p>3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7-10-18T15:12:31</dc:date>
    <meta:print-date>2015-02-17T09:51:15</meta:print-date>
    <meta:document-statistic meta:table-count="1" meta:cell-count="442" meta:object-count="0"/>
    <meta:generator>OpenOffice/4.1.1$Win32 OpenOffice.org_project/411m6$Build-9775</meta:generator>
  </office:meta>
</office:document-meta>
</file>