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6年上半年</text:p>
            </table:table-cell>
            <table:covered-table-cell table:number-columns-repeated="2" table:style-name="ce26"/>
            <table:table-cell table:style-name="ce30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7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1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1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2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60">
            <text:p><text:s/>960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727">
            <text:p><text:s/>727</text:p>
          </table:table-cell>
          <table:table-cell table:style-name="ce20" office:value-type="float" office:value="653">
            <text:p><text:s/>653</text:p>
          </table:table-cell>
          <table:table-cell table:style-name="ce20" office:value-type="float" office:value="75">
            <text:p><text:s/>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404">
            <text:p>40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64">
            <text:p>364</text:p>
          </table:table-cell>
          <table:table-cell table:style-name="ce21" office:value-type="float" office:value="357">
            <text:p>357</text:p>
          </table:table-cell>
          <table:table-cell table:style-name="ce21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293">
            <text:p>29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490">
            <text:p>49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54">
            <text:p>354</text:p>
          </table:table-cell>
          <table:table-cell table:style-name="ce21" office:value-type="float" office:value="286">
            <text:p>286</text:p>
          </table:table-cell>
          <table:table-cell table:style-name="ce21" office:value-type="float" office:value="68">
            <text:p>6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74">
            <text:p>74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47">
            <text:p>47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19">
            <text:p>19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29">
            <text:p>2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-</text:p>
          </table:table-cell>
          <table:table-cell table:style-name="ce21" office:value-type="float" office:value="29">
            <text:p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47">
            <text:p>4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6">
            <text:p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9">
            <text:p>4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27">
            <text:p>27</text:p>
          </table:table-cell>
          <table:table-cell table:style-name="ce27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31">
            <text:p><text:s/>531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85">
            <text:p><text:s/>385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36">
            <text:p><text:s/>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73">
            <text:p><text:s/>17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24">
            <text:p><text:s/>2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5" office:value-type="float" office:value="429">
            <text:p><text:s/>429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343">
            <text:p><text:s/>343</text:p>
          </table:table-cell>
          <table:table-cell table:style-name="ce29" office:value-type="float" office:value="304">
            <text:p><text:s/>304</text:p>
          </table:table-cell>
          <table:table-cell table:style-name="ce29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18">
            <text:p><text:s/>1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0">
            <text:p><text:s/>10</text:p>
          </table:table-cell>
          <table:table-cell table:number-columns-repeated="2" table:style-name="ce29" office:value-type="float" office:value="4">
            <text:p><text:s/>4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2">
            <text:p>2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1" office:value-type="string">
            <text:p>-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28">
            <text:p>12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121">
            <text:p>121</text:p>
          </table:table-cell>
          <table:table-cell table:style-name="ce21" office:value-type="float" office:value="1">
            <text:p>1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37">
            <text:p>3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45">
            <text:p>45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28">
            <text:p>28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4">
            <text:p>14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4">
            <text:p>14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8">
            <text:p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0">
            <text:p>3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16">
            <text:p>16</text:p>
          </table:table-cell>
          <table:table-cell table:style-name="ce27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7-10-18T15:12:34</dc:date>
    <meta:print-date>2015-02-17T10:00:30</meta:print-date>
    <meta:document-statistic meta:table-count="1" meta:cell-count="580" meta:object-count="0"/>
    <meta:generator>OpenOffice/4.1.1$Win32 OpenOffice.org_project/411m6$Build-9775</meta:generator>
  </office:meta>
</office:document-meta>
</file>