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8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2">
            <text:p>2 392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1375">
            <text:p>1 375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21">
            <text:p><text:s/>621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95">
            <text:p>2 395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33">
            <text:p>1 233</text:p>
          </table:table-cell>
          <table:table-cell table:style-name="ce19" office:value-type="float" office:value="1383">
            <text:p>1 383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4">
            <text:p><text:s/>624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9">
            <text:p>2 779</text:p>
          </table:table-cell>
          <table:table-cell table:style-name="ce20" office:value-type="float" office:value="2395">
            <text:p>2 395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33">
            <text:p>1 233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609">
            <text:p><text:s/>609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590">
            <text:p><text:s/>59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624">
            <text:p><text:s/>624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7-10-18T15:12:35</dc:date>
    <meta:print-date>2015-02-17T10:09:13</meta:print-date>
    <meta:document-statistic meta:table-count="1" meta:cell-count="575" meta:object-count="0"/>
    <meta:generator>OpenOffice/4.1.1$Win32 OpenOffice.org_project/411m6$Build-9775</meta:generator>
  </office:meta>
</office:document-meta>
</file>