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1">
            <text:p>2.21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4.67">
            <text:p>4.67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2.81">
            <text:p>2.81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78">
            <text:p>2.7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3">
            <text:p>3.30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73">
            <text:p>2.7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2.69">
            <text:p>2.6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7">
            <text:p>4.97 </text:p>
          </table:table-cell>
          <table:table-cell table:style-name="ce15" office:value-type="float" office:value="2.74">
            <text:p>2.7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78">
            <text:p>2.7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4">
            <text:p>2.24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95">
            <text:p>2.9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2.99">
            <text:p>2.99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2">
            <text:p>5.22 </text:p>
          </table:table-cell>
          <table:table-cell table:style-name="ce15" office:value-type="float" office:value="2.95">
            <text:p>2.95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">
            <text:p>2.10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67">
            <text:p>4.67 </text:p>
          </table:table-cell>
          <table:table-cell table:style-name="ce15" office:value-type="float" office:value="5.2">
            <text:p>5.20 </text:p>
          </table:table-cell>
          <table:table-cell table:style-name="ce15" office:value-type="float" office:value="2.88">
            <text:p>2.88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2">
            <text:p>-0.02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07">
            <text:p>-0.0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2">
            <text:p>-0.20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38">
            <text:p>-0.38 </text:p>
          </table:table-cell>
          <table:table-cell table:style-name="ce15" office:value-type="float" office:value="-0.1">
            <text:p>-0.10 </text:p>
          </table:table-cell>
          <table:table-cell table:number-columns-repeated="2" table:style-name="ce15" office:value-type="float" office:value="-0.21">
            <text:p>-0.21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2">
            <text:p>-0.2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17">
            <text:p>-0.17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22">
            <text:p>-0.22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李健偉</dc:creator>
    <dc:date>2017-11-16T08:40:00</dc:date>
    <meta:print-date>2016-05-18T16:28:01</meta:print-date>
    <meta:document-statistic meta:table-count="1" meta:cell-count="773" meta:object-count="0"/>
    <meta:generator>OpenOffice/4.1.1$Win32 OpenOffice.org_project/411m6$Build-9775</meta:generator>
  </office:meta>
</office:document-meta>
</file>