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5">
            <text:p>8 255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9">
            <text:p>2 029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5">
            <text:p>2 015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07">
            <text:p>-0.07</text:p>
          </table:table-cell>
          <table:table-cell table:style-name="ce16" office:value-type="float" office:value="-1.35">
            <text:p>-1.35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32">
            <text:p>-0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">
            <text:p>0.20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-0.97">
            <text:p>-0.97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01">
            <text:p>0.0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4">
            <text:p>0.24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-0.79">
            <text:p>-0.79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-0.09">
            <text:p>-0.09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59">
            <text:p>24.59</text:p>
          </table:table-cell>
          <table:table-cell table:style-name="ce19" office:value-type="float" office:value="31.17">
            <text:p>31.17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4.12">
            <text:p>24.12</text:p>
          </table:table-cell>
          <table:table-cell table:style-name="ce19" office:value-type="float" office:value="31.42">
            <text:p>31.42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44">
            <text:p>24.44</text:p>
          </table:table-cell>
          <table:table-cell table:style-name="ce19" office:value-type="float" office:value="31.23">
            <text:p>31.2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43">
            <text:p>24.43</text:p>
          </table:table-cell>
          <table:table-cell table:style-name="ce19" office:value-type="float" office:value="31.26">
            <text:p>31.26</text:p>
          </table:table-cell>
          <table:table-cell table:style-name="ce19" office:value-type="float" office:value="30.21">
            <text:p>30.21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3">
            <text:p>-0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02">
            <text:p>-0.02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11-16T08:40:01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