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10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Oct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74">
            <text:p>20 074</text:p>
          </table:table-cell>
          <table:table-cell table:style-name="ce19" office:value-type="float" office:value="11825">
            <text:p>11 825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8249">
            <text:p>8 2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69">
            <text:p>7 269</text:p>
          </table:table-cell>
          <table:table-cell table:style-name="ce19" office:value-type="float" office:value="4759">
            <text:p>4 759</text:p>
          </table:table-cell>
          <table:table-cell table:style-name="ce19" office:value-type="float" office:value="4442">
            <text:p>4 442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510">
            <text:p>2 5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593">
            <text:p>10 59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6144">
            <text:p>6 144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361">
            <text:p>4 3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12">
            <text:p>2 212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77">
            <text:p>1 3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74">
            <text:p>2 874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918">
            <text:p>1 9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42">
            <text:p>1 2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76">
            <text:p><text:s/>6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23">
            <text:p>7 023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809">
            <text:p><text:s/>8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1414">
            <text:p>1 41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67">
            <text:p>1 667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1472">
            <text:p>1 47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42">
            <text:p><text:s/>1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2001">
            <text:p>2 001</text:p>
          </table:table-cell>
          <table:table-cell table:style-name="ce19" office:value-type="float" office:value="1721">
            <text:p>1 721</text:p>
          </table:table-cell>
          <table:table-cell table:style-name="ce19" office:value-type="float" office:value="1664">
            <text:p>1 6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80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30">
            <text:p>1 830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66">
            <text:p>6 966</text:p>
          </table:table-cell>
          <table:table-cell table:style-name="ce19" office:value-type="float" office:value="4381">
            <text:p>4 381</text:p>
          </table:table-cell>
          <table:table-cell table:style-name="ce19" office:value-type="float" office:value="4295">
            <text:p>4 29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85">
            <text:p>2 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6">
            <text:p><text:s/>3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27">
            <text:p>1 827</text:p>
          </table:table-cell>
          <table:table-cell table:style-name="ce19" office:value-type="float" office:value="1330">
            <text:p>1 330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98">
            <text:p><text:s/>4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71">
            <text:p>1 771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86">
            <text:p><text:s/>7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70">
            <text:p>1 57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95">
            <text:p><text:s/>9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212">
            <text:p>3 212</text:p>
          </table:table-cell>
          <table:table-cell table:number-columns-repeated="2" table:style-name="ce19" office:value-type="float" office:value="275">
            <text:p><text:s/>27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37">
            <text:p>2 9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94">
            <text:p>9 794</text:p>
          </table:table-cell>
          <table:table-cell table:style-name="ce19" office:value-type="float" office:value="6581">
            <text:p>6 581</text:p>
          </table:table-cell>
          <table:table-cell table:style-name="ce19" office:value-type="float" office:value="6320">
            <text:p>6 320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3213">
            <text:p>3 2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815">
            <text:p>3 815</text:p>
          </table:table-cell>
          <table:table-cell table:style-name="ce19" office:value-type="float" office:value="2572">
            <text:p>2 572</text:p>
          </table:table-cell>
          <table:table-cell table:style-name="ce19" office:value-type="float" office:value="2400">
            <text:p>2 400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242">
            <text:p>1 2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14">
            <text:p>5 214</text:p>
          </table:table-cell>
          <table:table-cell table:style-name="ce19" office:value-type="float" office:value="3589">
            <text:p>3 589</text:p>
          </table:table-cell>
          <table:table-cell table:style-name="ce19" office:value-type="float" office:value="3527">
            <text:p>3 52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625">
            <text:p>1 6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6">
            <text:p><text:s/>346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66">
            <text:p><text:s/>9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33">
            <text:p><text:s/>6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33">
            <text:p><text:s/>3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53">
            <text:p>3 453</text:p>
          </table:table-cell>
          <table:table-cell table:style-name="ce19" office:value-type="float" office:value="3296">
            <text:p>3 296</text:p>
          </table:table-cell>
          <table:table-cell table:style-name="ce19" office:value-type="float" office:value="3149">
            <text:p>3 149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57">
            <text:p><text:s/>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8">
            <text:p><text:s/>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3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8">
            <text:p>3 408</text:p>
          </table:table-cell>
          <table:table-cell table:style-name="ce19" office:value-type="float" office:value="2588">
            <text:p>2 588</text:p>
          </table:table-cell>
          <table:table-cell table:style-name="ce19" office:value-type="float" office:value="2527">
            <text:p>2 52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20">
            <text:p><text:s/>8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4">
            <text:p><text:s/>1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8">
            <text:p><text:s/>2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79">
            <text:p><text:s/>3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69">
            <text:p>1 2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80">
            <text:p>10 280</text:p>
          </table:table-cell>
          <table:table-cell table:style-name="ce19" office:value-type="float" office:value="5244">
            <text:p>5 244</text:p>
          </table:table-cell>
          <table:table-cell table:style-name="ce19" office:value-type="float" office:value="5062">
            <text:p>5 062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036">
            <text:p>5 0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55">
            <text:p>3 455</text:p>
          </table:table-cell>
          <table:table-cell table:style-name="ce19" office:value-type="float" office:value="2187">
            <text:p>2 187</text:p>
          </table:table-cell>
          <table:table-cell table:style-name="ce19" office:value-type="float" office:value="2042">
            <text:p>2 04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267">
            <text:p>1 2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79">
            <text:p>5 379</text:p>
          </table:table-cell>
          <table:table-cell table:style-name="ce19" office:value-type="float" office:value="2642">
            <text:p>2 642</text:p>
          </table:table-cell>
          <table:table-cell table:style-name="ce19" office:value-type="float" office:value="2616">
            <text:p>2 6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737">
            <text:p>2 7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47">
            <text:p>1 447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32">
            <text:p>1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18">
            <text:p>1 41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52">
            <text:p><text:s/>9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09">
            <text:p><text:s/>6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3">
            <text:p><text:s/>3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69">
            <text:p>3 569</text:p>
          </table:table-cell>
          <table:table-cell table:style-name="ce19" office:value-type="float" office:value="2917">
            <text:p>2 917</text:p>
          </table:table-cell>
          <table:table-cell table:style-name="ce19" office:value-type="float" office:value="2821">
            <text:p>2 82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52">
            <text:p><text:s/>6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8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6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4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57">
            <text:p>3 557</text:p>
          </table:table-cell>
          <table:table-cell table:style-name="ce19" office:value-type="float" office:value="1793">
            <text:p>1 793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64">
            <text:p>1 7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6">
            <text:p><text:s/>2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73">
            <text:p><text:s/>3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39">
            <text:p><text:s/>5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16">
            <text:p><text:s/>61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36">
            <text:p>1 736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68">
            <text:p>1 66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11-16T08:40:01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