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10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Oct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82">
            <text:p>11 38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1472">
            <text:p>1 472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1512">
            <text:p>1 512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75">
            <text:p><text:s/>27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9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2">
            <text:p>4 07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46">
            <text:p><text:s/>4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54">
            <text:p>3 05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2">
            <text:p><text:s/>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3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54">
            <text:p>6 75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924">
            <text:p><text:s/>924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766">
            <text:p><text:s/>766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129">
            <text:p><text:s/>1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82">
            <text:p>1 88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6">
            <text:p><text:s/>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2">
            <text:p><text:s/>55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5">
            <text:p><text:s/>15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20">
            <text:p>6 32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07">
            <text:p><text:s/>20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14">
            <text:p>1 9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2">
            <text:p>3 10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90">
            <text:p><text:s/>9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8">
            <text:p><text:s/>26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96">
            <text:p><text:s/>696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52">
            <text:p>3 65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506">
            <text:p><text:s/>506</text:p>
          </table:table-cell>
          <table:table-cell table:number-columns-repeated="2" table:style-name="ce15" office:value-type="float" office:value="507">
            <text:p><text:s/>507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7">
            <text:p><text:s/>47</text:p>
          </table:table-cell>
          <table:table-cell table:number-columns-repeated="2" table:style-name="ce15" office:value-type="float" office:value="73">
            <text:p><text:s/>7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7-11-16T08:40:02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