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6年10月</text:p>
          </table:table-cell>
          <table:covered-table-cell table:number-columns-repeated="6"/>
          <table:table-cell table:style-name="ce28" office:value-type="string" table:number-columns-spanned="9" table:number-rows-spanned="1">
            <text:p>Oct, 2017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82">
            <text:p>11 382</text:p>
          </table:table-cell>
          <table:table-cell table:style-name="ce19" office:value-type="float" office:value="11334">
            <text:p>11 334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7463">
            <text:p>7 463</text:p>
          </table:table-cell>
          <table:table-cell table:style-name="ce19" office:value-type="float" office:value="1832">
            <text:p>1 832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49">
            <text:p><text:s/>49</text:p>
          </table:table-cell>
          <table:table-cell table:style-name="ce38" office:value-type="float" office:value="41.78">
            <text:p>41.7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20">
            <text:p>6 320</text:p>
          </table:table-cell>
          <table:table-cell table:style-name="ce19" office:value-type="float" office:value="6294">
            <text:p>6 294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3950">
            <text:p>3 950</text:p>
          </table:table-cell>
          <table:table-cell table:style-name="ce19" office:value-type="float" office:value="1115">
            <text:p>1 115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42.05">
            <text:p>42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62">
            <text:p>5 062</text:p>
          </table:table-cell>
          <table:table-cell table:style-name="ce19" office:value-type="float" office:value="5040">
            <text:p>5 04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3514">
            <text:p>3 514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2">
            <text:p><text:s/>22</text:p>
          </table:table-cell>
          <table:table-cell table:style-name="ce38" office:value-type="float" office:value="41.43">
            <text:p>41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842">
            <text:p><text:s/>84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0.18">
            <text:p>40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1">
            <text:p><text:s/>1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38" office:value-type="float" office:value="36.47">
            <text:p>36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5">
            <text:p><text:s/>45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0.75">
            <text:p>40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5942">
            <text:p>5 942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4170">
            <text:p>4 170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28">
            <text:p><text:s/>28</text:p>
          </table:table-cell>
          <table:table-cell table:style-name="ce38" office:value-type="float" office:value="42.09">
            <text:p>42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48">
            <text:p><text:s/>948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11">
            <text:p>42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472">
            <text:p>1 472</text:p>
          </table:table-cell>
          <table:table-cell table:style-name="ce19" office:value-type="float" office:value="1467">
            <text:p>1 46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1">
            <text:p><text:s/>1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052">
            <text:p>1 05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12">
            <text:p>42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64">
            <text:p>1 664</text:p>
          </table:table-cell>
          <table:table-cell table:style-name="ce19" office:value-type="float" office:value="1652">
            <text:p>1 65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2.17">
            <text:p>42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1507">
            <text:p>1 50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.96">
            <text:p>41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95">
            <text:p>4 295</text:p>
          </table:table-cell>
          <table:table-cell table:style-name="ce19" office:value-type="float" office:value="4278">
            <text:p>4 278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2645">
            <text:p>2 645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1.78">
            <text:p>41.7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1453">
            <text:p>1 45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953">
            <text:p><text:s/>953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.98">
            <text:p>41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3">
            <text:p>1 303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806">
            <text:p><text:s/>806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15">
            <text:p>42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68">
            <text:p><text:s/>968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.53">
            <text:p>41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0.81">
            <text:p>40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39.83">
            <text:p>39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39">
            <text:p>1 939</text:p>
          </table:table-cell>
          <table:table-cell table:style-name="ce19" office:value-type="float" office:value="1927">
            <text:p>1 927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962">
            <text:p><text:s/>962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1.3">
            <text:p>41.3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0.01">
            <text:p>40.0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65">
            <text:p>1 265</text:p>
          </table:table-cell>
          <table:table-cell table:style-name="ce19" office:value-type="float" office:value="1258">
            <text:p>1 25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1.99">
            <text:p>41.9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6">
            <text:p>3 696</text:p>
          </table:table-cell>
          <table:table-cell table:style-name="ce19" office:value-type="float" office:value="3686">
            <text:p>3 68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2286">
            <text:p>2 286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2.54">
            <text:p>42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3">
            <text:p><text:s/>953</text:p>
          </table:table-cell>
          <table:table-cell table:style-name="ce19" office:value-type="float" office:value="948">
            <text:p><text:s/>94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65">
            <text:p>42.6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3">
            <text:p>2 743</text:p>
          </table:table-cell>
          <table:table-cell table:style-name="ce19" office:value-type="float" office:value="2737">
            <text:p>2 73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701">
            <text:p>1 701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5">
            <text:p>42.5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747">
            <text:p>5 747</text:p>
          </table:table-cell>
          <table:table-cell table:style-name="ce19" office:value-type="float" office:value="5721">
            <text:p>5 72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4215">
            <text:p>4 215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26">
            <text:p><text:s/>26</text:p>
          </table:table-cell>
          <table:table-cell table:style-name="ce38" office:value-type="float" office:value="41.44">
            <text:p>41.4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7">
            <text:p>1 807</text:p>
          </table:table-cell>
          <table:table-cell table:style-name="ce19" office:value-type="float" office:value="1798">
            <text:p>1 79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4">
            <text:p><text:s/>34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257">
            <text:p>1 25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2.16">
            <text:p>42.1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024">
            <text:p>3 024</text:p>
          </table:table-cell>
          <table:table-cell table:style-name="ce19" office:value-type="float" office:value="3011">
            <text:p>3 01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257">
            <text:p>2 257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1.2">
            <text:p>41.2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911">
            <text:p><text:s/>9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0.81">
            <text:p>40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442">
            <text:p>4 442</text:p>
          </table:table-cell>
          <table:table-cell table:style-name="ce19" office:value-type="float" office:value="4429">
            <text:p>4 42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34">
            <text:p><text:s/>134</text:p>
          </table:table-cell>
          <table:table-cell table:number-columns-repeated="2" table:style-name="ce19" office:value-type="float" office:value="32">
            <text:p><text:s/>32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3072">
            <text:p>3 07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1.59">
            <text:p>41.5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44">
            <text:p>6 144</text:p>
          </table:table-cell>
          <table:table-cell table:style-name="ce19" office:value-type="float" office:value="6112">
            <text:p>6 112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02">
            <text:p><text:s/>302</text:p>
          </table:table-cell>
          <table:table-cell table:style-name="ce19" office:value-type="float" office:value="3925">
            <text:p>3 925</text:p>
          </table:table-cell>
          <table:table-cell table:style-name="ce19" office:value-type="float" office:value="985">
            <text:p><text:s/>985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32">
            <text:p><text:s/>32</text:p>
          </table:table-cell>
          <table:table-cell table:style-name="ce38" office:value-type="float" office:value="41.92">
            <text:p>41.9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72">
            <text:p>41.72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李健偉</dc:creator>
    <dc:date>2017-11-16T08:40:03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