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10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Oct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82">
            <text:p>11 38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1417">
            <text:p>1 417</text:p>
          </table:table-cell>
          <table:table-cell table:style-name="ce16" office:value-type="float" office:value="2049">
            <text:p>2 04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2239">
            <text:p>2 239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514">
            <text:p>3 514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7">
            <text:p><text:s/>557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72">
            <text:p>4 07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46">
            <text:p>2 446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54">
            <text:p>3 05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669">
            <text:p>1 66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48">
            <text:p><text:s/>4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11">
            <text:p><text:s/>71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54">
            <text:p>6 754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343">
            <text:p>1 343</text:p>
          </table:table-cell>
          <table:table-cell table:style-name="ce17" office:value-type="float" office:value="895">
            <text:p><text:s/>895</text:p>
          </table:table-cell>
          <table:table-cell table:style-name="ce17" office:value-type="float" office:value="2224">
            <text:p>2 2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19">
            <text:p>1 01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2">
            <text:p>1 882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56">
            <text:p><text:s/>25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259">
            <text:p><text:s/>25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4">
            <text:p><text:s/>83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8">
            <text:p><text:s/>9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1">
            <text:p><text:s/>9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87">
            <text:p><text:s/>87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<text:s/>2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string">
            <text:p>-</text:p>
          </table:table-cell>
          <table:table-cell table:style-name="ce17" office:value-type="float" office:value="32">
            <text:p><text:s/>3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2">
            <text:p><text:s/>55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string">
            <text:p>-</text:p>
          </table:table-cell>
          <table:table-cell table:style-name="ce22" office:value-type="float" office:value="204">
            <text:p><text:s/>204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20">
            <text:p>6 3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654">
            <text:p>2 6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5">
            <text:p><text:s/>405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30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813">
            <text:p>2 813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56">
            <text:p>1 8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14">
            <text:p>1 914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1114">
            <text:p>1 1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1">
            <text:p><text:s/>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86">
            <text:p><text:s/>68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02">
            <text:p>3 102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5">
            <text:p><text:s/>595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7">
            <text:p><text:s/>76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0">
            <text:p><text:s/>1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48">
            <text:p><text:s/>2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3">
            <text:p><text:s/>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3">
            <text:p><text:s/>20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1">
            <text:p><text:s/>81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8">
            <text:p><text:s/>26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5">
            <text:p><text:s/>55</text:p>
          </table:table-cell>
          <table:table-cell table:style-name="ce22" office:value-type="string">
            <text:p>-</text:p>
          </table:table-cell>
          <table:table-cell table:style-name="ce22" office:value-type="float" office:value="180">
            <text:p><text:s/>180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62">
            <text:p>5 062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751">
            <text:p><text:s/>751</text:p>
          </table:table-cell>
          <table:table-cell table:number-columns-repeated="2" table:style-name="ce17" office:value-type="float" office:value="1008">
            <text:p>1 008</text:p>
          </table:table-cell>
          <table:table-cell table:style-name="ce17" office:value-type="float" office:value="1208">
            <text:p>1 208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860">
            <text:p><text:s/>8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2">
            <text:p><text:s/>15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8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90">
            <text:p><text:s/>5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54">
            <text:p><text:s/>5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42">
            <text:p><text:s/>4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52">
            <text:p>3 652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74">
            <text:p><text:s/>674</text:p>
          </table:table-cell>
          <table:table-cell table:style-name="ce17" office:value-type="float" office:value="748">
            <text:p><text:s/>74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1204">
            <text:p>1 20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52">
            <text:p><text:s/>2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595">
            <text:p><text:s/>595</text:p>
          </table:table-cell>
          <table:table-cell table:style-name="ce17" office:value-type="string">
            <text:p>-</text:p>
          </table:table-cell>
          <table:table-cell table:style-name="ce17" office:value-type="float" office:value="66">
            <text:p><text:s/>6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string">
            <text:p>-</text:p>
          </table:table-cell>
          <table:table-cell table:style-name="ce17" office:value-type="float" office:value="65">
            <text:p><text:s/>6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<text:s/>1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<text:s/>24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7-11-16T08:40:04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