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10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Oct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2">
            <text:p>62</text:p>
          </table:table-cell>
          <table:table-cell table:style-name="ce31" office:value-type="float" office:value="23.54">
            <text:p><text:s/>23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4.43">
            <text:p><text:s/>24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2.27">
            <text:p><text:s/>22.2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3">
            <text:p>113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9.55">
            <text:p><text:s/>19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31" office:value-type="float" office:value="16.71">
            <text:p><text:s/>16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9.82">
            <text:p><text:s/>19.8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">
            <text:p>45</text:p>
          </table:table-cell>
          <table:table-cell table:style-name="ce31" office:value-type="float" office:value="24.52">
            <text:p><text:s/>24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2.71">
            <text:p><text:s/>22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.48">
            <text:p><text:s/>26.4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4.5">
            <text:p><text:s/>24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6.12">
            <text:p><text:s/>26.1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6.04">
            <text:p><text:s/>26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8.06">
            <text:p><text:s/>28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7.83">
            <text:p><text:s/>27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0.57">
            <text:p><text:s/>20.5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3.65">
            <text:p><text:s/>23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1" office:value-type="float" office:value="8.47">
            <text:p><text:s/>8.47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0.5">
            <text:p><text:s/>20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1.04">
            <text:p><text:s/>21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float" office:value="5">
            <text:p>5</text:p>
          </table:table-cell>
          <table:table-cell table:style-name="ce31" office:value-type="float" office:value="20.31">
            <text:p><text:s/>20.3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2.26">
            <text:p><text:s/>22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9.78">
            <text:p><text:s/>19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18">
            <text:p><text:s/>23.1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5">
            <text:p><text:s/>25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31" office:value-type="float" office:value="25.11">
            <text:p><text:s/>25.1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5.05">
            <text:p><text:s/>25.05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3" office:value-type="float" office:value="24.51">
            <text:p><text:s/>24.51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11-16T08:40:06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