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10月</text:p>
          </table:table-cell>
          <table:covered-table-cell table:number-columns-repeated="8"/>
          <table:table-cell table:style-name="ce3" office:value-type="string" table:number-columns-spanned="11" table:number-rows-spanned="1">
            <text:p>Oct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49">
            <text:p>8 249</text:p>
          </table:table-cell>
          <table:table-cell table:style-name="ce16" office:value-type="float" office:value="2078">
            <text:p>2 078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968">
            <text:p><text:s/>968</text:p>
          </table:table-cell>
          <table:table-cell table:style-name="ce16" office:value-type="float" office:value="1356">
            <text:p>1 356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1995">
            <text:p>1 995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1242">
            <text:p>1 242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2937">
            <text:p>2 93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15">
            <text:p>2 015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1044">
            <text:p>1 044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79">
            <text:p>2 57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523">
            <text:p><text:s/>52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92">
            <text:p>2 492</text:p>
          </table:table-cell>
          <table:table-cell table:style-name="ce16" office:value-type="float" office:value="1363">
            <text:p>1 363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401">
            <text:p>2 40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3">
            <text:p>3 213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401">
            <text:p><text:s/>401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836">
            <text:p><text:s/>836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248">
            <text:p><text:s/>248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1269">
            <text:p>1 26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number-columns-repeated="3" table:style-name="ce16" office:value-type="float" office:value="1">
            <text:p><text:s/>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15">
            <text:p>1 015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float" office:value="6">
            <text:p><text:s/>6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311">
            <text:p>1 311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41">
            <text:p><text:s/>41</text:p>
          </table:table-cell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259">
            <text:p>1 25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36">
            <text:p>5 036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488">
            <text:p><text:s/>488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877">
            <text:p><text:s/>877</text:p>
          </table:table-cell>
          <table:table-cell table:style-name="ce16" office:value-type="float" office:value="398">
            <text:p><text:s/>398</text:p>
          </table:table-cell>
          <table:table-cell table:style-name="ce16" office:value-type="float" office:value="1160">
            <text:p>1 160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343">
            <text:p><text:s/>343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1668">
            <text:p>1 66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00">
            <text:p>1 000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34">
            <text:p>2 534</text:p>
          </table:table-cell>
          <table:table-cell table:style-name="ce18" office:value-type="float" office:value="539">
            <text:p><text:s/>539</text:p>
          </table:table-cell>
          <table:table-cell table:style-name="ce18" office:value-type="float" office:value="340">
            <text:p><text:s/>340</text:p>
          </table:table-cell>
          <table:table-cell table:style-name="ce18" office:value-type="float" office:value="273">
            <text:p><text:s/>273</text:p>
          </table:table-cell>
          <table:table-cell table:style-name="ce18" office:value-type="float" office:value="593">
            <text:p><text:s/>593</text:p>
          </table:table-cell>
          <table:table-cell table:style-name="ce18" office:value-type="float" office:value="284">
            <text:p><text:s/>284</text:p>
          </table:table-cell>
          <table:table-cell table:style-name="ce18" office:value-type="float" office:value="425">
            <text:p><text:s/>425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193">
            <text:p><text:s/>193</text:p>
          </table:table-cell>
          <table:table-cell table:style-name="ce18" office:value-type="float" office:value="182">
            <text:p><text:s/>182</text:p>
          </table:table-cell>
          <table:table-cell table:style-name="ce18" office:value-type="float" office:value="205">
            <text:p><text:s/>205</text:p>
          </table:table-cell>
          <table:table-cell table:style-name="ce18" office:value-type="float" office:value="326">
            <text:p><text:s/>326</text:p>
          </table:table-cell>
          <table:table-cell table:style-name="ce18" office:value-type="float" office:value="477">
            <text:p><text:s/>477</text:p>
          </table:table-cell>
          <table:table-cell table:style-name="ce18" office:value-type="float" office:value="526">
            <text:p><text:s/>526</text:p>
          </table:table-cell>
          <table:table-cell table:style-name="ce18" office:value-type="float" office:value="520">
            <text:p><text:s/>52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80">
            <text:p>1 180</text:p>
          </table:table-cell>
          <table:table-cell table:style-name="ce18" office:value-type="float" office:value="753">
            <text:p><text:s/>753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116">
            <text:p><text:s/>11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142">
            <text:p>1 142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5">
            <text:p><text:s/>25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7">
            <text:p><text:s/>7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李健偉</dc:creator>
    <dc:date>2017-11-16T08:40:08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