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6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an.-June, 2017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322">
            <text:p>11 322</text:p>
          </table:table-cell>
          <table:table-cell table:style-name="ce25" office:value-type="float" office:value="556">
            <text:p><text:s/>556</text:p>
          </table:table-cell>
          <table:table-cell table:style-name="ce25" office:value-type="float" office:value="4055">
            <text:p>4 055</text:p>
          </table:table-cell>
          <table:table-cell table:style-name="ce25" office:value-type="float" office:value="3038">
            <text:p>3 038</text:p>
          </table:table-cell>
          <table:table-cell table:style-name="ce25" office:value-type="float" office:value="6711">
            <text:p>6 71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120">
            <text:p>5 120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742">
            <text:p>1 742</text:p>
          </table:table-cell>
          <table:table-cell table:style-name="ce26" office:value-type="float" office:value="1298">
            <text:p>1 298</text:p>
          </table:table-cell>
          <table:table-cell table:style-name="ce26" office:value-type="float" office:value="3322">
            <text:p>3 3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54">
            <text:p>1 95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687">
            <text:p><text:s/>687</text:p>
          </table:table-cell>
          <table:table-cell table:style-name="ce26" office:value-type="float" office:value="493">
            <text:p><text:s/>493</text:p>
          </table:table-cell>
          <table:table-cell table:style-name="ce26" office:value-type="float" office:value="1254">
            <text:p>1 25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5">
            <text:p>1 27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167">
            <text:p><text:s/>167</text:p>
          </table:table-cell>
          <table:table-cell table:style-name="ce26" office:value-type="float" office:value="1030">
            <text:p>1 03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19">
            <text:p>1 019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463">
            <text:p><text:s/>463</text:p>
          </table:table-cell>
          <table:table-cell table:style-name="ce26" office:value-type="float" office:value="379">
            <text:p><text:s/>379</text:p>
          </table:table-cell>
          <table:table-cell table:style-name="ce26" office:value-type="float" office:value="542">
            <text:p><text:s/>542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8">
            <text:p><text:s/>17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8">
            <text:p><text:s/>20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7">
            <text:p><text:s/>227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136">
            <text:p><text:s/>13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58">
            <text:p><text:s/>258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116">
            <text:p><text:s/>11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06">
            <text:p>2 806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1100">
            <text:p>1 100</text:p>
          </table:table-cell>
          <table:table-cell table:style-name="ce26" office:value-type="float" office:value="857">
            <text:p><text:s/>857</text:p>
          </table:table-cell>
          <table:table-cell table:style-name="ce26" office:value-type="float" office:value="1476">
            <text:p>1 47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02">
            <text:p>1 302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501">
            <text:p><text:s/>501</text:p>
          </table:table-cell>
          <table:table-cell table:style-name="ce26" office:value-type="float" office:value="399">
            <text:p><text:s/>399</text:p>
          </table:table-cell>
          <table:table-cell table:style-name="ce26" office:value-type="float" office:value="762">
            <text:p><text:s/>76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70">
            <text:p><text:s/>270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127">
            <text:p><text:s/>12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31">
            <text:p><text:s/>631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289">
            <text:p><text:s/>289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281">
            <text:p><text:s/>28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8">
            <text:p><text:s/>258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142">
            <text:p><text:s/>14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4">
            <text:p><text:s/>344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164">
            <text:p><text:s/>16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41">
            <text:p>3 141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1157">
            <text:p>1 157</text:p>
          </table:table-cell>
          <table:table-cell table:style-name="ce26" office:value-type="float" office:value="861">
            <text:p><text:s/>861</text:p>
          </table:table-cell>
          <table:table-cell table:style-name="ce26" office:value-type="float" office:value="1745">
            <text:p>1 74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60">
            <text:p><text:s/>960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04">
            <text:p><text:s/>404</text:p>
          </table:table-cell>
          <table:table-cell table:style-name="ce26" office:value-type="float" office:value="323">
            <text:p><text:s/>323</text:p>
          </table:table-cell>
          <table:table-cell table:style-name="ce26" office:value-type="float" office:value="490">
            <text:p><text:s/>4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31">
            <text:p>1 331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491">
            <text:p><text:s/>491</text:p>
          </table:table-cell>
          <table:table-cell table:style-name="ce26" office:value-type="float" office:value="372">
            <text:p><text:s/>372</text:p>
          </table:table-cell>
          <table:table-cell table:style-name="ce26" office:value-type="float" office:value="796">
            <text:p><text:s/>79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9">
            <text:p><text:s/>12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95">
            <text:p><text:s/>9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6">
            <text:p><text:s/>266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120">
            <text:p><text:s/>12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11">
            <text:p><text:s/>411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133">
            <text:p><text:s/>133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213">
            <text:p><text:s/>21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3">
            <text:p><text:s/>4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1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6">
            <text:p><text:s/>256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68">
            <text:p><text:s/>16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6">
            <text:p><text:s/>10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65">
            <text:p><text:s/>65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1">
            <text:p><text:s/>151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34">
            <text:p><text:s/>34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103">
            <text:p><text:s/>10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李健偉</dc:creator>
    <dc:date>2017-11-16T08:40:09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