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45">
            <text:p>3 445</text:p>
          </table:table-cell>
          <table:table-cell table:style-name="ce20" office:value-type="float" office:value="2031">
            <text:p>2 031</text:p>
          </table:table-cell>
          <table:table-cell table:style-name="ce20" office:value-type="float" office:value="1954">
            <text:p>1 954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414">
            <text:p>1 414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314">
            <text:p><text:s/>314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476">
            <text:p><text:s/>4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31">
            <text:p><text:s/>831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328">
            <text:p><text:s/>3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20">
            <text:p><text:s/>42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69">
            <text:p><text:s/>2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12">
            <text:p><text:s/>412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8">
            <text:p>1 118</text:p>
          </table:table-cell>
          <table:table-cell table:style-name="ce21" office:value-type="float" office:value="677">
            <text:p><text:s/>677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1">
            <text:p><text:s/>40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96">
            <text:p>1 496</text:p>
          </table:table-cell>
          <table:table-cell table:style-name="ce21" office:value-type="float" office:value="1051">
            <text:p>1 051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0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8">
            <text:p><text:s/>498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14">
            <text:p><text:s/>814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9">
            <text:p>1 659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1071">
            <text:p>1 0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219">
            <text:p><text:s/>2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07">
            <text:p><text:s/>40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02">
            <text:p><text:s/>1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10">
            <text:p><text:s/>710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87">
            <text:p>1 787</text:p>
          </table:table-cell>
          <table:table-cell table:style-name="ce21" office:value-type="float" office:value="911">
            <text:p><text:s/>911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876">
            <text:p><text:s/>876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257">
            <text:p><text:s/>2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25">
            <text:p><text:s/>42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67">
            <text:p><text:s/>1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6">
            <text:p><text:s/>576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6">
            <text:p><text:s/>786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4">
            <text:p><text:s/>454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1">
            <text:p><text:s/>81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11-16T08:40:14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