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6年上半年</text:p>
            </table:table-cell>
            <table:table-cell table:style-name="ce27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7</text:p>
            </table:table-cell>
            <table:covered-table-cell table:number-columns-repeated="2" table:style-name="ce15"/>
            <table:table-cell table:style-name="ce27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54">
            <text:p>1 95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82">
            <text:p>1 682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87">
            <text:p>68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285">
            <text:p><text:s/>28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104">
            <text:p><text:s/>10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8">
            <text:p><text:s/>5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2">
            <text:p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8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3" office:value-type="float" office:value="1071">
            <text:p>107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93">
            <text:p>893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64">
            <text:p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588">
            <text:p>58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51">
            <text:p>5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20">
            <text:p>120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51">
            <text:p>51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7">
            <text:p>37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9">
            <text:p>39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1">
            <text:p>4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9">
            <text:p><text:s/>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85">
            <text:p>185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76">
            <text:p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165">
            <text:p>165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53">
            <text:p>5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9">
            <text:p>59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7">
            <text:p>4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1-16T08:40:15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