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988">
            <text:p><text:s/>9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82">
            <text:p><text:s/>2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86">
            <text:p><text:s/>5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3">
            <text:p><text:s/>2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95">
            <text:p><text:s/>2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7">
            <text:p><text:s/>197</text:p>
          </table:table-cell>
          <table:table-cell table:number-columns-repeated="2" table:style-name="ce16" office:value-type="float" office:value="72">
            <text:p><text:s/>7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25">
            <text:p><text:s/>425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99">
            <text:p><text:s/>3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400">
            <text:p><text:s/>4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41">
            <text:p><text:s/>641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405">
            <text:p><text:s/>40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27">
            <text:p><text:s/>2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5">
            <text:p><text:s/>1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number-columns-repeated="2" table:style-name="ce16" office:value-type="float" office:value="66">
            <text:p><text:s/>6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number-columns-repeated="2" table:style-name="ce16" office:value-type="float" office:value="44">
            <text:p><text:s/>4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91">
            <text:p><text:s/>191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71">
            <text:p><text:s/>1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589">
            <text:p><text:s/>5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40">
            <text:p><text:s/>1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92">
            <text:p><text:s/>692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59">
            <text:p><text:s/>35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19">
            <text:p><text:s/>119</text:p>
          </table:table-cell>
          <table:table-cell table:number-columns-repeated="2" table:style-name="ce16" office:value-type="float" office:value="30">
            <text:p><text:s/>3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9">
            <text:p><text:s/>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66">
            <text:p><text:s/>66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string">
            <text:p>-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22">
            <text:p><text:s/>422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69">
            <text:p><text:s/>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6">
            <text:p><text:s/>126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3">
            <text:p><text:s/>433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94">
            <text:p><text:s/>1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number-columns-repeated="2" table:style-name="ce23" office:value-type="float" office:value="28">
            <text:p><text:s/>2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34">
            <text:p><text:s/>234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28">
            <text:p><text:s/>22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7-11-16T08:40:17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