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13">
            <text:p>2 313</text:p>
          </table:table-cell>
          <table:table-cell table:style-name="ce20" office:value-type="float" office:value="1325">
            <text:p>1 325</text:p>
          </table:table-cell>
          <table:table-cell table:style-name="ce20" office:value-type="float" office:value="1275">
            <text:p>1 275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988">
            <text:p><text:s/>988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425">
            <text:p><text:s/>4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19">
            <text:p><text:s/>11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63">
            <text:p><text:s/>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3">
            <text:p><text:s/>43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4">
            <text:p><text:s/>34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5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5">
            <text:p><text:s/>7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3"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38">
            <text:p><text:s/>438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97">
            <text:p><text:s/>9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3">
            <text:p><text:s/>19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56">
            <text:p><text:s/>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1">
            <text:p><text:s/>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757">
            <text:p>1 757</text:p>
          </table:table-cell>
          <table:table-cell table:style-name="ce21" office:value-type="float" office:value="1073">
            <text:p>1 073</text:p>
          </table:table-cell>
          <table:table-cell table:style-name="ce21" office:value-type="float" office:value="1031">
            <text:p>1 03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84">
            <text:p><text:s/>684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265">
            <text:p><text:s/>26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8">
            <text:p><text:s/>308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9">
            <text:p><text:s/>5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94">
            <text:p>1 094</text:p>
          </table:table-cell>
          <table:table-cell table:style-name="ce21" office:value-type="float" office:value="622">
            <text:p><text:s/>622</text:p>
          </table:table-cell>
          <table:table-cell table:style-name="ce21" office:value-type="float" office:value="593">
            <text:p><text:s/>59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71">
            <text:p><text:s/>471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90">
            <text:p><text:s/>90</text:p>
          </table:table-cell>
          <table:table-cell table:number-columns-repeated="2" table:style-name="ce21" office:value-type="float" office:value="69">
            <text:p><text:s/>69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71">
            <text:p><text:s/>17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355">
            <text:p><text:s/>355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4">
            <text:p><text:s/>44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087">
            <text:p>1 087</text:p>
          </table:table-cell>
          <table:table-cell table:style-name="ce21" office:value-type="float" office:value="687">
            <text:p><text:s/>687</text:p>
          </table:table-cell>
          <table:table-cell table:style-name="ce21" office:value-type="float" office:value="659">
            <text:p><text:s/>65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00">
            <text:p><text:s/>400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91">
            <text:p><text:s/>1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7">
            <text:p><text:s/>4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">
            <text:p><text:s/>7</text:p>
          </table:table-cell>
          <table:table-cell table:number-columns-repeated="7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7">
            <text:p><text:s/>3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19">
            <text:p><text:s/>219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7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5">
            <text:p><text:s/>9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4">
            <text:p><text:s/>12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821">
            <text:p><text:s/>821</text:p>
          </table:table-cell>
          <table:table-cell table:style-name="ce21" office:value-type="float" office:value="535">
            <text:p><text:s/>535</text:p>
          </table:table-cell>
          <table:table-cell table:style-name="ce21" office:value-type="float" office:value="513">
            <text:p><text:s/>51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9">
            <text:p><text:s/>69</text:p>
          </table:table-cell>
          <table:table-cell table:number-columns-repeated="2" table:style-name="ce21" office:value-type="float" office:value="67">
            <text:p><text:s/>67</text:p>
          </table:table-cell>
          <table:table-cell table:style-name="ce21" office:value-type="float" office:value="124">
            <text:p><text:s/>1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7">
            <text:p><text:s/>157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3">
            <text:p><text:s/>43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94">
            <text:p><text:s/>494</text:p>
          </table:table-cell>
          <table:table-cell table:style-name="ce21" office:value-type="float" office:value="296">
            <text:p><text:s/>296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98">
            <text:p><text:s/>98</text:p>
          </table:table-cell>
          <table:table-cell table:number-columns-repeated="2" table:style-name="ce21" office:value-type="float" office:value="52">
            <text:p><text:s/>5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2">
            <text:p><text:s/>32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170">
            <text:p><text:s/>17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6">
            <text:p>1 226</text:p>
          </table:table-cell>
          <table:table-cell table:style-name="ce21" office:value-type="float" office:value="638">
            <text:p><text:s/>638</text:p>
          </table:table-cell>
          <table:table-cell table:style-name="ce21" office:value-type="float" office:value="616">
            <text:p><text:s/>61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89">
            <text:p><text:s/>589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13">
            <text:p><text:s/>113</text:p>
          </table:table-cell>
          <table:table-cell table:number-columns-repeated="2" table:style-name="ce21" office:value-type="float" office:value="110">
            <text:p><text:s/>11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234">
            <text:p><text:s/>2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72">
            <text:p><text:s/>72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42">
            <text:p><text:s/>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3">
            <text:p><text:s/>3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5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8">
            <text:p><text:s/>38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19">
            <text:p><text:s/>21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0">
            <text:p><text:s/>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1">
            <text:p><text:s/>12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36">
            <text:p><text:s/>936</text:p>
          </table:table-cell>
          <table:table-cell table:style-name="ce21" office:value-type="float" office:value="537">
            <text:p><text:s/>537</text:p>
          </table:table-cell>
          <table:table-cell table:style-name="ce21" office:value-type="float" office:value="519">
            <text:p><text:s/>51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98">
            <text:p><text:s/>398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42">
            <text:p><text:s/>1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1">
            <text:p><text:s/>151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00">
            <text:p><text:s/>600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98">
            <text:p><text:s/>9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85">
            <text:p><text:s/>185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6">
            <text:p><text:s/>26</text:p>
          </table:table-cell>
          <table:table-cell table:number-columns-repeated="2" table:style-name="ce22" office:value-type="float" office:value="24">
            <text:p><text:s/>2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2">
            <text:p><text:s/>12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李健偉</dc:creator>
    <dc:date>2017-11-16T08:40:17</dc:date>
    <meta:print-date>2013-07-17T11:25:31</meta:print-date>
    <meta:document-statistic meta:table-count="1" meta:cell-count="573" meta:object-count="0"/>
    <meta:generator>OpenOffice/4.1.1$Win32 OpenOffice.org_project/411m6$Build-9775</meta:generator>
  </office:meta>
</office:document-meta>
</file>