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7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802">
            <text:p>1 802</text:p>
          </table:table-cell>
          <table:table-cell table:style-name="ce20" office:value-type="float" office:value="1061">
            <text:p>1 061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224">
            <text:p><text:s/>2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7">
            <text:p><text:s/>1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28">
            <text:p><text:s/>22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38">
            <text:p><text:s/>1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8">
            <text:p><text:s/>21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46">
            <text:p><text:s/>646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72">
            <text:p><text:s/>72</text:p>
          </table:table-cell>
          <table:table-cell table:number-columns-repeated="2" table:style-name="ce21" office:value-type="float" office:value="76">
            <text:p><text:s/>7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8">
            <text:p><text:s/>17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68">
            <text:p><text:s/>468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11">
            <text:p><text:s/>711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0">
            <text:p><text:s/>240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86">
            <text:p><text:s/>386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79">
            <text:p><text:s/>879</text:p>
          </table:table-cell>
          <table:table-cell table:style-name="ce21" office:value-type="float" office:value="587">
            <text:p><text:s/>587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5">
            <text:p><text:s/>10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6">
            <text:p><text:s/>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1">
            <text:p><text:s/>6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43">
            <text:p><text:s/>343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31">
            <text:p><text:s/>13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923">
            <text:p><text:s/>923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457">
            <text:p><text:s/>45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19">
            <text:p><text:s/>1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1">
            <text:p><text:s/>241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14">
            <text:p><text:s/>31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68">
            <text:p><text:s/>368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李健偉</dc:creator>
    <dc:date>2017-11-16T08:40:20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