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5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4" table:style-name="ta1" table:print-ranges="'54'.A1:'54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54 <text:s text:c="2"/>桃園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54. <text:s text:c="2"/>INDUSTRY AND AGE OF EMPLOYED PERSONS IN TAOYUAN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06年上半年</text:p>
            </table:table-cell>
            <table:covered-table-cell table:style-name="ce17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7</text:p>
            </table:table-cell>
            <table:covered-table-cell table:style-name="ce10"/>
            <table:table-cell/>
            <table:table-cell table:style-name="ce23" office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8" office:value-type="string">
              <text:p>１５～２４歲</text:p>
            </table:table-cell>
            <table:table-cell table:style-name="ce18" office:value-type="string">
              <text:p>２５～４４歲</text:p>
            </table:table-cell>
            <table:table-cell table:style-name="ce18" office:value-type="string">
              <text:p>４５～６４歲</text:p>
            </table:table-cell>
            <table:table-cell table:style-name="ce24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19" office:value-type="string">
              <text:p>Years</text:p>
            </table:table-cell>
            <table:table-cell table:style-name="ce25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019">
            <text:p>1 019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573">
            <text:p><text:s/>573</text:p>
          </table:table-cell>
          <table:table-cell table:style-name="ce11" office:value-type="float" office:value="351">
            <text:p><text:s/>351</text:p>
          </table:table-cell>
          <table:table-cell table:style-name="ce11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63">
            <text:p><text:s/>463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281">
            <text:p><text:s/>281</text:p>
          </table:table-cell>
          <table:table-cell table:style-name="ce11" office:value-type="float" office:value="153">
            <text:p><text:s/>153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79">
            <text:p><text:s/>379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239">
            <text:p><text:s/>239</text:p>
          </table:table-cell>
          <table:table-cell table:style-name="ce11" office:value-type="float" office:value="115">
            <text:p><text:s/>115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42">
            <text:p><text:s/>542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290">
            <text:p><text:s/>290</text:p>
          </table:table-cell>
          <table:table-cell table:style-name="ce11" office:value-type="float" office:value="190">
            <text:p><text:s/>190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44">
            <text:p><text:s/>144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77">
            <text:p><text:s/>77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9">
            <text:p><text:s/>9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48">
            <text:p><text:s/>4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">
            <text:p><text:s/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563">
            <text:p><text:s/>563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307">
            <text:p><text:s/>307</text:p>
          </table:table-cell>
          <table:table-cell table:style-name="ce11" office:value-type="float" office:value="205">
            <text:p><text:s/>205</text:p>
          </table:table-cell>
          <table:table-cell table:style-name="ce11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01">
            <text:p><text:s/>301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27">
            <text:p><text:s/>227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51">
            <text:p><text:s/>251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26">
            <text:p><text:s/>126</text:p>
          </table:table-cell>
          <table:table-cell table:style-name="ce11" office:value-type="float" office:value="97">
            <text:p><text:s/>97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4">
            <text:p><text:s/>2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4" office:value-type="float" office:value="457">
            <text:p><text:s/>457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66">
            <text:p><text:s/>266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4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163">
            <text:p>16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1">
            <text:p>101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0">
            <text:p>0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52">
            <text:p>15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292">
            <text:p>292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164">
            <text:p>164</text:p>
          </table:table-cell>
          <table:table-cell table:style-name="ce15" office:value-type="float" office:value="92">
            <text:p>92</text:p>
          </table:table-cell>
          <table:table-cell table:style-name="ce15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5">
            <text:p>5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6" office:value-type="float" office:value="23">
            <text:p>2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54'.$A$1" table:cell-range-address="$'54'.$A$1:.$F$98" table:range-usable-as="print-range"/>
          <table:named-range table:name="Excel_BuiltIn_Print_Titles" table:base-cell-address="$'54'.$A$1" table:cell-range-address="$'5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01cm" fo:margin-left="1.799cm" fo:margin-right="1.9cm" style:first-page-number="142" style:scale-to="98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08:53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李健偉</dc:creator>
    <dc:date>2017-11-16T08:40:20</dc:date>
    <meta:print-date>2015-07-16T16:40:56</meta:print-date>
    <meta:document-statistic meta:table-count="1" meta:cell-count="442" meta:object-count="0"/>
    <meta:generator>OpenOffice/4.1.1$Win32 OpenOffice.org_project/411m6$Build-9775</meta:generator>
  </office:meta>
</office:document-meta>
</file>