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35">
            <text:p>2 335</text:p>
          </table:table-cell>
          <table:table-cell table:style-name="ce20" office:value-type="float" office:value="1351">
            <text:p>1 351</text:p>
          </table:table-cell>
          <table:table-cell table:style-name="ce20" office:value-type="float" office:value="1302">
            <text:p>1 302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984">
            <text:p><text:s/>984</text:p>
          </table:table-cell>
          <table:table-cell table:style-name="ce20" office:value-type="float" office:value="373">
            <text:p><text:s/>373</text:p>
          </table:table-cell>
          <table:table-cell table:style-name="ce20" office:value-type="float" office:value="193">
            <text:p><text:s/>193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215">
            <text:p><text:s/>215</text:p>
          </table:table-cell>
          <table:table-cell table:number-columns-repeated="2" table:style-name="ce20" office:value-type="float" office:value="214">
            <text:p><text:s/>214</text:p>
          </table:table-cell>
          <table:table-cell table:style-name="ce20" office:value-type="float" office:value="195">
            <text:p><text:s/>195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307">
            <text:p><text:s/>30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12">
            <text:p><text:s/>512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213">
            <text:p><text:s/>2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62">
            <text:p><text:s/>262</text:p>
          </table:table-cell>
          <table:table-cell table:number-columns-repeated="2" table:style-name="ce21" office:value-type="float" office:value="50">
            <text:p><text:s/>5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12">
            <text:p><text:s/>212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70">
            <text:p><text:s/>1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50">
            <text:p><text:s/>25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3">
            <text:p><text:s/>4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775">
            <text:p><text:s/>775</text:p>
          </table:table-cell>
          <table:table-cell table:style-name="ce21" office:value-type="float" office:value="485">
            <text:p><text:s/>485</text:p>
          </table:table-cell>
          <table:table-cell table:style-name="ce21" office:value-type="float" office:value="465">
            <text:p><text:s/>46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0">
            <text:p><text:s/>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1">
            <text:p><text:s/>191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584">
            <text:p><text:s/>584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373">
            <text:p><text:s/>37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48">
            <text:p>1 048</text:p>
          </table:table-cell>
          <table:table-cell table:style-name="ce21" office:value-type="float" office:value="680">
            <text:p><text:s/>680</text:p>
          </table:table-cell>
          <table:table-cell table:style-name="ce21" office:value-type="float" office:value="654">
            <text:p><text:s/>65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68">
            <text:p><text:s/>368</text:p>
          </table:table-cell>
          <table:table-cell table:style-name="ce21" office:value-type="float" office:value="219">
            <text:p><text:s/>219</text:p>
          </table:table-cell>
          <table:table-cell table:number-columns-repeated="2" table:style-name="ce21" office:value-type="float" office:value="144">
            <text:p><text:s/>144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7">
            <text:p><text:s/>327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74">
            <text:p><text:s/>574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3">
            <text:p><text:s/>23</text:p>
          </table:table-cell>
          <table:table-cell table:number-columns-repeated="4"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47">
            <text:p><text:s/>147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28">
            <text:p>1 128</text:p>
          </table:table-cell>
          <table:table-cell table:style-name="ce21" office:value-type="float" office:value="746">
            <text:p><text:s/>746</text:p>
          </table:table-cell>
          <table:table-cell table:style-name="ce21" office:value-type="float" office:value="721">
            <text:p><text:s/>72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82">
            <text:p><text:s/>382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42">
            <text:p><text:s/>1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4">
            <text:p><text:s/>254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91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12">
            <text:p><text:s/>11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80">
            <text:p><text:s/>8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69">
            <text:p><text:s/>6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1">
            <text:p><text:s/>14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5">
            <text:p><text:s/>405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1">
            <text:p><text:s/>51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7">
            <text:p><text:s/>97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8">
            <text:p><text:s/>308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69">
            <text:p><text:s/>469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1">
            <text:p><text:s/>151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42">
            <text:p><text:s/>242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6">
            <text:p><text:s/>7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07">
            <text:p>1 207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581">
            <text:p><text:s/>58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13">
            <text:p><text:s/>113</text:p>
          </table:table-cell>
          <table:table-cell table:number-columns-repeated="2" table:style-name="ce21" office:value-type="float" office:value="112">
            <text:p><text:s/>112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65">
            <text:p><text:s/>16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8">
            <text:p><text:s/>258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22">
            <text:p><text:s/>1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50">
            <text:p><text:s/>150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string">
            <text:p>-</text:p>
          </table:table-cell>
          <table:table-cell table:style-name="ce21" office:value-type="float" office:value="131">
            <text:p><text:s/>13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02">
            <text:p><text:s/>10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08">
            <text:p><text:s/>108</text:p>
          </table:table-cell>
          <table:table-cell table:number-columns-repeated="2" table:style-name="ce21" office:value-type="float" office:value="42">
            <text:p><text:s/>4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70">
            <text:p><text:s/>370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4">
            <text:p><text:s/>9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76">
            <text:p><text:s/>276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79">
            <text:p><text:s/>579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76">
            <text:p><text:s/>76</text:p>
          </table:table-cell>
          <table:table-cell table:number-columns-repeated="2" table:style-name="ce21" office:value-type="float" office:value="79">
            <text:p><text:s/>79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76">
            <text:p><text:s/>176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32">
            <text:p><text:s/>332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71">
            <text:p><text:s/>71</text:p>
          </table:table-cell>
          <table:table-cell table:number-columns-repeated="2" table:style-name="ce22" office:value-type="float" office:value="46">
            <text:p><text:s/>46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李健偉</dc:creator>
    <dc:date>2017-11-16T08:40:22</dc:date>
    <meta:print-date>2015-07-16T17:02:55</meta:print-date>
    <meta:document-statistic meta:table-count="1" meta:cell-count="573" meta:object-count="0"/>
    <meta:generator>OpenOffice/4.1.1$Win32 OpenOffice.org_project/411m6$Build-9775</meta:generator>
  </office:meta>
</office:document-meta>
</file>