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6年上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02">
            <text:p>1 302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720">
            <text:p><text:s/>720</text:p>
          </table:table-cell>
          <table:table-cell table:style-name="ce11" office:value-type="float" office:value="467">
            <text:p><text:s/>467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01">
            <text:p><text:s/>50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99">
            <text:p><text:s/>399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62">
            <text:p><text:s/>762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1">
            <text:p><text:s/>7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21">
            <text:p><text:s/>721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86">
            <text:p><text:s/>386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6">
            <text:p><text:s/>346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45">
            <text:p><text:s/>345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7">
            <text:p><text:s/>3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1">
            <text:p><text:s/>581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34">
            <text:p><text:s/>334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17">
            <text:p>41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7-11-16T08:40:23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