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29">
            <text:p>1 629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998">
            <text:p><text:s/>998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11-16T08:40:24</dc:date>
    <meta:print-date>2016-01-19T11:53:32</meta:print-date>
    <meta:document-statistic meta:table-count="1" meta:cell-count="575" meta:object-count="0"/>
    <meta:generator>OpenOffice/4.1.1$Win32 OpenOffice.org_project/411m6$Build-9775</meta:generator>
  </office:meta>
</office:document-meta>
</file>