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1">
            <text:p>0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8">
            <text:p>11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5">
            <text:p>1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2.7">
            <text:p>2.7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7">
            <text:p>4.7 </text:p>
          </table:table-cell>
          <table:table-cell table:number-columns-repeated="2" table:style-name="ce15" office:value-type="float" office:value="6.1">
            <text:p>6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15.4">
            <text:p>15.4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9">
            <text:p>14.9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number-columns-repeated="3" table:style-name="ce15" office:value-type="float" office:value="3.2">
            <text:p>3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number-columns-repeated="2"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4">
            <text:p>14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1">
            <text:p>2.1 </text:p>
          </table:table-cell>
          <table:table-cell table:style-name="ce15" office:value-type="float" office:value="0.7">
            <text:p>0.7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4.5">
            <text:p>14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15">
            <text:p>15.0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0.2">
            <text:p>0.2 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64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7-11-16T08:40:24</dc:date>
    <meta:print-date>2015-02-17T09:55:31</meta:print-date>
    <meta:document-statistic meta:table-count="1" meta:cell-count="572" meta:object-count="0"/>
    <meta:generator>OpenOffice/4.1.1$Win32 OpenOffice.org_project/411m6$Build-9775</meta:generator>
  </office:meta>
</office:document-meta>
</file>