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42">
            <text:p>11 34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1">
            <text:p>4 06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3">
            <text:p>3 04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5">
            <text:p>6 725</text:p>
          </table:table-cell>
          <table:table-cell table:style-name="ce56" office:value-type="float" office:value="1873">
            <text:p>1 873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377">
            <text:p>11 37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0">
            <text:p>4 07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0">
            <text:p>3 05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4">
            <text:p><text:s/>904</text:p>
          </table:table-cell>
          <table:table-cell table:style-name="ce56" office:value-type="float" office:value="6750">
            <text:p>6 750</text:p>
          </table:table-cell>
          <table:table-cell table:style-name="ce56" office:value-type="float" office:value="1884">
            <text:p>1 88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5">
            <text:p><text:s/>835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366">
            <text:p>11 366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67">
            <text:p>4 06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1">
            <text:p>3 05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41">
            <text:p>6 741</text:p>
          </table:table-cell>
          <table:table-cell table:style-name="ce56" office:value-type="float" office:value="1878">
            <text:p>1 87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382">
            <text:p>11 382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2">
            <text:p>4 07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4">
            <text:p>3 05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54">
            <text:p>6 754</text:p>
          </table:table-cell>
          <table:table-cell table:style-name="ce56" office:value-type="float" office:value="1882">
            <text:p>1 882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4">
            <text:p><text:s/>834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2">
            <text:p><text:s/>452</text:p>
          </table:table-cell>
          <table:table-cell table:style-name="ce56" office:value-type="float" office:value="109">
            <text:p><text:s/>109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4">
            <text:p>0.14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.85">
            <text:p>1.85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25">
            <text:p>0.2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22">
            <text:p>0.22</text:p>
          </table:table-cell>
          <table:table-cell table:style-name="ce25" office:value-type="float" office:value="0.14">
            <text:p>0.14</text:p>
          </table:table-cell>
          <table:table-cell table:style-name="ce25" office:value-type="string">
            <text:p>-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1.22">
            <text:p>1.22</text:p>
          </table:table-cell>
          <table:table-cell table:style-name="ce60" office:value-type="float" office:value="0.3">
            <text:p>0.30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.32">
            <text:p>0.3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81">
            <text:p>0.8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-6.27">
            <text:p>-6.27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1.08">
            <text:p>-1.08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1.41">
            <text:p>1.4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45">
            <text:p>0.45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28">
            <text:p>1.28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-0.25">
            <text:p>-0.25</text:p>
          </table:table-cell>
          <table:table-cell table:style-name="ce60" office:value-type="float" office:value="1.06">
            <text:p>1.06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85">
            <text:p>0.8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4">
            <text:p>0.74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1.2">
            <text:p>1.20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1.15">
            <text:p>1.1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7">
            <text:p>0.6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2.59">
            <text:p>2.59</text:p>
          </table:table-cell>
          <table:table-cell table:style-name="ce60" office:value-type="float" office:value="1">
            <text:p>1.00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1.92">
            <text:p>1.92</text:p>
          </table:table-cell>
          <table:table-cell table:style-name="ce25" office:value-type="float" office:value="0.67">
            <text:p>0.67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3">
            <text:p>59.33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3">
            <text:p>59.30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4">
            <text:p>59.34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1">
            <text:p>0.01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1">
            <text:p>0.10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6">
            <text:p>0.06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7-11-16T08:39:58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